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vaststelling van de Nota Bovenwijkse voorzieningen</text:p>
      <text:section text:name="regeling_id1-3-2" text:style-name="regeling">
        <text:section text:name="aanhef_id1-3-2-1" text:style-name="aanhef">
          <text:section text:name="preambule_id1-3-2-1-1" text:style-name="preambule">
            <text:p text:style-name="al">De raad van de gemeente Amstelveen;</text:p>
            <text:p text:style-name="al">gelezen het voorstel van burgemeester en wethouders van 5 oktober 2021;</text:p>
            <text:p text:style-name="al">gelet op artikel 6.12 van de Wet op de ruimtelijke ordening ;</text:p>
            <text:p text:style-name="al">besluit vast te stellen de:</text:p>
            <text:p text:style-name="al">
            <text:span text:style-name="nadrukvet">Nota </text:span>
            <text:span text:style-name="nadrukvet">Bovenwijkse</text:span>
            <text:span text:style-name="nadrukvet"> voorzieningen</text:span>
          </text:p>
          </text:section>
        </text:section>
        <text:section text:name="regeling-tekst_id1-3-2-2" text:style-name="regeling-tekst"/>
        <text:section text:name="regeling-sluiting_id1-3-2-3" text:style-name="regeling-sluiting">
          <text:section text:name="ondertekening_id1-3-2-3-1">
            <text:p><text:span text:style-name="functie">In de nota wordt vastgelegd wat de tarieven zijn voor het verhaal van bovenwijkse voorzieningen. In de nota wordt ook onderbouwd hoe dit tarief tot stand is gekomen. De onderbouwing is transparant, zodat marktpartijen voorafgaand aan een ontwikkeling weten waar zij aan toe zijn. Daarnaast wordt inzichtelijk gemaakt dat het bovenwijks kostenverhaal op een consistente manier wordt toegepast.</text:span></text:p>
            <text:p><text:span text:style-name="functie">De nota is een dynamisch document. Dit betekent dat zowel de investeringen als de dragers (projecten) periodiek geactualiseerd worden. Dit kan consequenties hebben voor het tarief. Het tarief doet daarmee zoveel mogelijk recht aan de dan geldende stand van zaken. </text:span></text:p>
          </text:section>
          <text:section text:name="ondertekening_id1-3-2-3-2">
            <text:p><text:span text:style-name="functie"/></text:p>
            <text:p><text:span text:style-name="functie">Bijlage: Nota Bovenwijkse voorzieningen </text:span></text:p>
          </text:section>
          <text:section text:name="ondertekening_id1-3-2-3-3">
            <text:p><text:span text:style-name="functie"/></text:p>
          </text:section>
          <text:section text:name="ondertekening_id1-3-2-3-4">
            <text:p><text:span text:style-name="functie"/></text:p>
            <text:p><text:span text:style-name="functie">Aldus vastgesteld in de openbare vergadering van 10 november 2021.</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6.12 van de Wet volkshuisvesting, ruimtelijke ordening en milieubeheer BES]|[1.0:c:BWBR0031218&amp;artikel=6.12&amp;g=2024-04-01</meta:user-defined>
    <meta:user-defined meta:name="OVERHEIDop.referentienummer">-</meta:user-defined>
    <meta:user-defined meta:name="DCTERMS.alternative">Nota Bovenwijkse voorzieningen</meta:user-defined>
    <dc:language>nl</dc:language>
    <meta:user-defined meta:name="OVERHEIDop.locatietype/OVERHEIDop.gebiedsmarkering">Gemeente</meta:user-defined>
    <meta:user-defined meta:name="DC.title">Besluit van de raad van de gemeente Amstelveen tot vaststelling van de Nota Bovenwijkse voorzieningen</meta:user-defined>
    <meta:user-defined meta:name="DCTERMS.W3CDTF/DCTERMS.available">2025-05-21</meta:user-defined>
    <meta:user-defined meta:name="OVERHEIDop.externeBijlage">Nota bovenwijkse voorzieningen|exb-2025-18831</meta:user-defined>
    <meta:user-defined meta:name="DCTERMS.W3CDTF/OVERHEIDop.jaargang">2025</meta:user-defined>
    <meta:user-defined meta:name="OVERHEIDop.publicationIssue">221828</meta:user-defined>
    <meta:user-defined meta:name="OVERHEIDop.betreftRegeling">CVDR739559_1</meta:user-defined>
    <meta:user-defined meta:name="xs:date/OVERHEIDop.startdatum">2025-05-21</meta:user-defined>
    <meta:user-defined meta:name="OVERHEIDop.GmbID/DC.identifier">gmb-2025-221828</meta:user-defined>
    <meta:user-defined meta:name="OVERHEIDop.versieInformatie"/>
  </office:meta>
</office:document-meta>
</file>