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plaatsen en wijzigen van gebruik van de serre aan Stationsstraat 5 en 7 en Pastorieweg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5 en 7 en Pastorieweg 19 het aanleggen van parkeerplaatsen en wijzigen van gebruik van de serr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8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leggen van parkeerplaatsen en wijzigen van gebruik van de serre aan Stationsstraat 5 en 7 en Pastorieweg 19 te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27</meta:user-defined>
    <meta:user-defined meta:name="OVERHEIDop.GmbID/DC.identifier">gmb-2025-221827</meta:user-defined>
    <meta:user-defined meta:name="OVERHEIDop.versieInformatie"/>
  </office:meta>
</office:document-meta>
</file>