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oor Oliebollenkraam Melle de Vries van 1 november 2025 tot en met 31 december 2025 aan Burg. Kooman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p Bergmanstraat in Katwijk</text:p>
                  </table:table-cell>
                  <table:table-cell table:style-name="entry" table:number-rows-spanned="1" table:number-columns-spanned="1">
                    <text:p text:style-name="table_al">Standplaatsvergunning Brugemann's Kaashandel B.V van </text:p>
                    <text:p text:style-name="table_al">5 juni 2025 tot 5 juni 2030. 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18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Oliebollenkraam Melle de Vries van 1 november 2025 tot en met 31 december 2025 aan Burg. Koomanplein te Rijns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822</meta:user-defined>
    <meta:user-defined meta:name="OVERHEIDop.GmbID/DC.identifier">gmb-2025-221822</meta:user-defined>
    <meta:user-defined meta:name="OVERHEIDop.versieInformatie"/>
  </office:meta>
</office:document-meta>
</file>