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uitrit, [DVT00I01766] Deventer I 1766, Mast Oost, ter hoogte van Siemelinks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[DVT00I01766] Deventer I 1766, ter hoogte van Siemelinksweg, Deventer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5-000004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4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4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8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0479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uitrit, [DVT00I01766] Deventer I 1766, Mast Oost, ter hoogte van Siemelinksweg, Deventer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82</meta:user-defined>
    <meta:user-defined meta:name="OVERHEIDop.GmbID/DC.identifier">gmb-2025-22182</meta:user-defined>
    <meta:user-defined meta:name="OVERHEIDop.versieInformatie"/>
  </office:meta>
</office:document-meta>
</file>