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ivm plaatsen netwerkkast op gedeelte perceel A2706 en A3563</text:p>
      <text:section text:name="regeling_id1-3-2" text:style-name="regeling">
        <text:section text:name="aanhef_id1-3-2-1" text:style-name="aanhef">
          <text:section text:name="preambule_id1-3-2-1-1" text:style-name="preambule">
            <text:p text:style-name="al">Gemeente Beesel - Bekendmaking voorgenomen grondverkoop, gedeelte van perceel kadastraal bekend als gemeente Beesel, sectie A, nummer 2706 en 3563, gelegen nabij Sint Jorisstraat 15 te Beesel t.b.v. het plaatsen van een netwerkkast. </text:p>
            <text:p text:style-name="al"/>
            <text:p text:style-name="al">
            <text:span text:style-name="nadrukvet"/>
          </text:p>
            <text:p text:style-name="al">
            <text:span text:style-name="nadrukvet"/>
          </text:p>
            <text:p text:style-name="al">
            <text:span text:style-name="nadrukvet">Aanleiding </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
          </text:p>
            <text:p text:style-name="al">
            <text:span text:style-name="nadrukvet">Motivering grondverkoop </text:span>
          </text:p>
            <text:p text:style-name="al">Het college van burgemeester en wethouders van de gemeente Beesel geeft hierbij kennis van zijn voornemen tot verkoop van perceel grond, gelegen nabij Sint Jorisstraat 15 te Beesel. Het betreft een gedeelte van het perceel, kadastraal bekend als gemeente Beesel, sectie A, nummer 2706 en 3563, met een oppervlakte van in totaal circa 34 m2. Op het perceel wordt een netwerkkast geplaats die onderdeel uitmaakt van het algemene stroomnetwerk. De gemeente acht het vanuit het publieke belang wenselijk dat er een dergelijk netwerk is. De gemeente stelt zich daarom op het standpunt dat er in dit geval geen ruimte is voor mededinging. De gemeente gaat ervan uit dat Enexis de enige serieuze gegadigde is om deze netwerkkast te plaatsen. De gemeente acht de voorgenomen een-op-een verkoop, zonder selectieprocedure, daarom toelaatbaar.</text:p>
            <text:p text:style-name="al"/>
            <text:p text:style-name="al">
            <text:span text:style-name="nadrukvet"/>
          </text:p>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met bovenstaande doelstelling), dan dient u dat kenbaar te maken binnen een termijn van 20 dagen na publicatie van deze bekendmaking. Deze termijn merken wij aan als vervaltermijn. </text:p>
            <text:p text:style-name="al"/>
            <text:p text:style-name="al">
            <text:span text:style-name="nadrukvet">Informatie</text:span> </text:p>
            <text:p text:style-name="al">Voor vragen en informatie kunt u contact opnemen met team Ruimtelijke Ontwikkeling via 077-4749292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18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Voorgenomen grondverkoop ivm plaatsen netwerkkast op gedeelte perceel A2706 en A3563</meta:user-defined>
    <meta:user-defined meta:name="DCTERMS.W3CDTF/DCTERMS.available">2025-05-21</meta:user-defined>
    <meta:user-defined meta:name="DCTERMS.W3CDTF/OVERHEIDop.jaargang">2025</meta:user-defined>
    <meta:user-defined meta:name="OVERHEIDop.publicationIssue">221819</meta:user-defined>
    <meta:user-defined meta:name="OVERHEIDop.GmbID/DC.identifier">gmb-2025-221819</meta:user-defined>
    <meta:user-defined meta:name="OVERHEIDop.versieInformatie"/>
  </office:meta>
</office:document-meta>
</file>