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alsoorden, haven- kade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stalen gordingen aan de betonnen damwand vervangen aan Walsoorden, haven- kade 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stalen gordingen aan de betonnen damwand vervangen </text:p>
            <text:p text:style-name="common-al">Adres				: Walsoorden, haven- kade G</text:p>
            <text:p text:style-name="common-al">Zaaknummer	: 0677846815</text:p>
            <text:p text:style-name="common-al">Verzenddatum	: 19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18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6815</meta:user-defined>
    <meta:user-defined meta:name="DCTERMS.abstract">Toestemming voor 0677846815 de stalen gordingen aan de betonnen damwand vervangen aan Walsoorden, haven- kade G</meta:user-defined>
    <dc:language>nl</dc:language>
    <meta:user-defined meta:name="OVERHEIDop.locatietype/OVERHEIDop.gebiedsmarkering">Vlak</meta:user-defined>
    <meta:user-defined meta:name="DC.title">Definitief besluit omgevingsvergunning, Walsoorden, haven- kade G</meta:user-defined>
    <meta:user-defined meta:name="OVERHEIDop.datumEindeReactietermijn">2025-07-02</meta:user-defined>
    <meta:user-defined meta:name="OVERHEIDop.terinzageleggingBG">https://www.digitale-inzage.nl/Gemeente%20Hulst/dossier/D8Wj9wZxrkyvoqQE7pAqhQ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16</meta:user-defined>
    <meta:user-defined meta:name="OVERHEIDop.GmbID/DC.identifier">gmb-2025-221816</meta:user-defined>
    <meta:user-defined meta:name="OVERHEIDop.versieInformatie"/>
  </office:meta>
</office:document-meta>
</file>