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 chalet aan Julianalaan 123-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23-8 het legaliseren van een bestaand chale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8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bestaand chalet aan Julianalaan 123-8 te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15</meta:user-defined>
    <meta:user-defined meta:name="OVERHEIDop.GmbID/DC.identifier">gmb-2025-221815</meta:user-defined>
    <meta:user-defined meta:name="OVERHEIDop.versieInformatie"/>
  </office:meta>
</office:document-meta>
</file>