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 E, 7311 AW Apeldoorn, het vervangen van bestaand enkel glas aan de gevel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5</text:p>
            <text:p text:style-name="common-al">Zaaknummer:  020057445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8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4529</meta:user-defined>
    <dc:language>nl</dc:language>
    <meta:user-defined meta:name="OVERHEIDop.locatietype/OVERHEIDop.gebiedsmarkering">Punt</meta:user-defined>
    <meta:user-defined meta:name="DC.title">Aanvraag Omgevingsvergunning Hoofdstraat 159 E, 7311 AW Apeldoorn, het vervangen van bestaand enkel glas aan de gevel (voorkant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09</meta:user-defined>
    <meta:user-defined meta:name="OVERHEIDop.GmbID/DC.identifier">gmb-2025-221809</meta:user-defined>
    <meta:user-defined meta:name="OVERHEIDop.versieInformatie"/>
  </office:meta>
</office:document-meta>
</file>