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met dezelfde strekking als een verkeersteken inzake het plaatsen van Automatic Identification System Aid to Navigation nabij de Suurhoffbrug, Rotterdam</text:p>
      <text:section text:name="zakelijke-mededeling_id1-3-2" text:style-name="zakelijke-mededeling">
        <text:section text:name="zakelijke-mededeling-tekst_id1-3-2-1" text:style-name="zakelijke-mededeling-tekst">
          <text:section text:name="tekst_id1-3-2-1-1" text:style-name="tekst">
            <text:p text:style-name="common-al">BEKENDMAKING AAN DE SCHEEPVAART</text:p>
            <text:p text:style-name="common-al">bekendmaking met dezelfde strekking als een verkeersteken</text:p>
            <text:p text:style-name="common-al">Nr. 090/2025</text:p>
            <text:p text:style-name="common-al">Rotterdam</text:p>
            <text:p text:style-name="common-al">Suurhoffbrug AIS AtoN aanvaarbescherming</text:p>
            <text:p text:style-name="common-al">Het college van burgemeester en wethouders van de gemeente Rotterdam,</text:p>
            <text:p text:style-name="common-al">overwegende dat:</text:p>
            <text:p text:style-name="common-al">- het wenselijk is om een brugpassage aan te geven bij de Suurhoffbrug met behulp van bijzondere markering;</text:p>
            <text:p text:style-name="common-al">- er gebruik gemaakt kan worden van een virtuele AIS Aid to Navigation, inhoudende dat een AIS-signaal vanuit een walstation wordt verzonden waardoor het voor de scheepvaart lijkt dat er fysieke bijzondere betonning ligt; </text:p>
            <text:p text:style-name="common-al">- een schip gelet op artikel 5.01, eerste en tweede lid, van het Binnenvaartpolitiereglement, verplicht is rekening te houden met een bekendmaking met dezelfde strekking als een verkeersteken inhoudende markering van het vaarwater of obstakels daarin;</text:p>
            <text:p text:style-name="common-al">- het gaat om een tijdelijke maatregel totdat de permanente bijzondere betonning geplaatst wordt; </text:p>
            <text:p text:style-name="common-al">gelet op:</text:p>
            <text:p text:style-name="common-al">- artikel 1, eerste lid, onder g, artikel 5 en artikel 8 van de Scheepvaartverkeerswet;</text:p>
            <text:p text:style-name="common-al">- Bijlage 8, onderdeel 4, van het Binnenvaartpolitiereglement;</text:p>
            <text:p text:style-name="common-al">- artikel 5.6, eerste lid, onder a, van het Besluit mandaat, volmacht en machtiging Rotterdam 2021;</text:p>
            <text:p text:style-name="common-al"/>
            <text:p text:style-name="common-al">Maakt bekend: </text:p>
            <text:p text:style-name="common-al">De volgende AIS Aid to Navigation wordt met ingang van 14 mei 2025 gebruikt:</text:p>
            <text:list text:style-name="id1-3-2-1-1-19">
              <text:list-item text:style-override="id1-3-2-1-1-19-1">
                <text:number>a.</text:number>
                <text:p text:style-name="al">Gele stompe spar genaamd SB-A, met topteken liggend kruis. De positie is: 51° 56,280’ N 004° 6,307' E; </text:p>
              </text:list-item>
              <text:list-item text:style-override="id1-3-2-1-1-19-2">
                <text:number>b.</text:number>
                <text:p text:style-name="al">Gele stompe spar genaamd SB-B, met topteken liggend kruis. De positie is: 51° 56,252' N 004° 6,524' E.</text:p>
              </text:list-item>
            </text:list>
            <text:p text:style-name="common-al"/>
            <text:p text:style-name="common-al">
            <text:span text:style-name="nadrukcur">Namens het college van burgemeester en wethouders, </text:span>
          </text:p>
            <text:p text:style-name="common-al">
            <text:span text:style-name="nadrukcur">De Havenmeester van Rotterdam, tevens Rijkshavenmeester van Regio Rotterdam-Rijnmond.</text:span>
          </text:p>
            <text:p text:style-name="common-al"/>
            <text:p text:style-name="common-al"/>
            <text:p text:style-name="common-al"/>
            <text:p text:style-name="common-al">Inlichtingen kunnen worden ingewonnen bij:</text:p>
            <text:p text:style-name="common-al">Haven Coördinatie Centrum, telefoonnummer 010 – 252 10 00 of VHF kanaal 11.</text:p>
            <text:p text:style-name="common-al">For more information please contact the Harbour Coordination Center:</text:p>
            <text:p text:style-name="common-al">Tel: +31 10 252 1000</text:p>
            <text:p text:style-name="common-al">Mail: hcc@portofrotterdam.com</text:p>
            <text:p text:style-name="last-al">VHF: Ch. 11 /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80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0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0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melding</meta:user-defined>
    <meta:user-defined meta:name="DCTERMS.abstract">Bekendmaking met dezelfde strekking als een verkeersteken inzake het plaatsen van Automatic Identification System Aid to Navigation nabij de Suurhoffbrug, Rotterdam</meta:user-defined>
    <dc:language>nl</dc:language>
    <meta:user-defined meta:name="OVERHEIDop.locatietype/OVERHEIDop.gebiedsmarkering">Punt</meta:user-defined>
    <meta:user-defined meta:name="OVERHEIDop.locatietype/OVERHEIDop.gebiedsmarkering">Punt</meta:user-defined>
    <meta:user-defined meta:name="DC.title">Bekendmaking met dezelfde strekking als een verkeersteken inzake het plaatsen van Automatic Identification System Aid to Navigation nabij de Suurhoffbrug, Rotterdam</meta:user-defined>
    <meta:user-defined meta:name="DCTERMS.W3CDTF/DCTERMS.available">2025-05-21</meta:user-defined>
    <meta:user-defined meta:name="DCTERMS.W3CDTF/OVERHEIDop.jaargang">2025</meta:user-defined>
    <meta:user-defined meta:name="OVERHEIDop.publicationIssue">221807</meta:user-defined>
    <meta:user-defined meta:name="OVERHEIDop.GmbID/DC.identifier">gmb-2025-221807</meta:user-defined>
    <meta:user-defined meta:name="OVERHEIDop.versieInformatie"/>
  </office:meta>
</office:document-meta>
</file>