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108, het realiseren van technische ruimte t.b.v. warmtewisselaar en buffervat Drienemansweg 1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5 10:4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8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2108</meta:user-defined>
    <meta:user-defined meta:name="DCTERMS.abstract">het realiseren van technische ruimte t.b.v. warmtewisselaar en buffervat Drienemansweg 1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108, het realiseren van technische ruimte t.b.v. warmtewisselaar en buffervat Drienemansweg 1 Al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05</meta:user-defined>
    <meta:user-defined meta:name="OVERHEIDop.GmbID/DC.identifier">gmb-2025-221805</meta:user-defined>
    <meta:user-defined meta:name="OVERHEIDop.versieInformatie"/>
  </office:meta>
</office:document-meta>
</file>