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t. Huurderbelangen Festival op 17 mei 2025 aan Goerie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2221 CH Katwijk aan Zee</text:p>
                  </table:table-cell>
                  <table:table-cell table:style-name="entry" table:number-rows-spanned="1" table:number-columns-spanned="1">
                    <text:p text:style-name="table_al">het organiseren van St. Huurderbelangen Festival op 17 mei 2025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8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St. Huurderbelangen Festival op 17 mei 2025 aan Goerie 1 te Katwijk aan Ze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804</meta:user-defined>
    <meta:user-defined meta:name="OVERHEIDop.GmbID/DC.identifier">gmb-2025-221804</meta:user-defined>
    <meta:user-defined meta:name="OVERHEIDop.versieInformatie"/>
  </office:meta>
</office:document-meta>
</file>