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499, Amsterdamse Bos (Sectie V, nr. 673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499 voor het aanbrengen van damwanden, het ophogen van het wandelpad en het plaatsen van in- en uitlaatvoorzieningen en overloopvoorzieningen op locatie Amsterdamse Bos (Sectie V, nr. 673)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9</meta:user-defined>
    <meta:user-defined meta:name="DCTERMS.abstract">Betreft: Beschikking verlenging beslistermijn op locatie Amsterdamse Bos (Sectie V, nr. 673), Amstelveen</meta:user-defined>
    <dc:language>nl</dc:language>
    <meta:user-defined meta:name="OVERHEIDop.locatietype/OVERHEIDop.gebiedsmarkering">Vlak</meta:user-defined>
    <meta:user-defined meta:name="DC.title">Kennisgeving termijnverlenging Z2025-00002499, Amsterdamse Bos (Sectie V, nr. 673), Amstel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03</meta:user-defined>
    <meta:user-defined meta:name="OVERHEIDop.GmbID/DC.identifier">gmb-2025-221803</meta:user-defined>
    <meta:user-defined meta:name="OVERHEIDop.versieInformatie"/>
  </office:meta>
</office:document-meta>
</file>