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ouise-Christinestraat 15, 4132 XT Vianen, Louise-Christinestraat 15 4132 XT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1-2025</text:p>
            <text:p text:style-name="common-al"/>
            <text:p text:style-name="common-al">een besluit genomen op de aanvraag omgevingsvergunning (regulier) met zaaknummer OVR-2024-006469 op het perceel Louise-Christinestraat 15, 4132 XT Vianen, Louise-Christinestraat 15 4132 XT in Vianen. De vergunning is verleend. Het besluit betreft het plaatsen van een carpor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18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469</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egulier) Louise-Christinestraat 15, 4132 XT Vianen, Louise-Christinestraat 15 4132 XT in Vianen</meta:user-defined>
    <meta:user-defined meta:name="DCTERMS.W3CDTF/DCTERMS.available">2025-01-20</meta:user-defined>
    <meta:user-defined meta:name="DCTERMS.W3CDTF/OVERHEIDop.jaargang">2025</meta:user-defined>
    <meta:user-defined meta:name="OVERHEIDop.publicationIssue">22180</meta:user-defined>
    <meta:user-defined meta:name="OVERHEIDop.GmbID/DC.identifier">gmb-2025-22180</meta:user-defined>
    <meta:user-defined meta:name="OVERHEIDop.versieInformatie"/>
  </office:meta>
</office:document-meta>
</file>