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70D- 97, 7312 TG Apeldoorn, het treffen van brandveiligheid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5-2025</text:p>
            <text:p text:style-name="common-al">Zaaknummer:  020057445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79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4589</meta:user-defined>
    <dc:language>nl</dc:language>
    <meta:user-defined meta:name="OVERHEIDop.locatietype/OVERHEIDop.gebiedsmarkering">Punt</meta:user-defined>
    <meta:user-defined meta:name="DC.title">Aanvraag Omgevingsvergunning Frankenlaan 70D- 97, 7312 TG Apeldoorn, het treffen van brandveiligheidsmaatregel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97</meta:user-defined>
    <meta:user-defined meta:name="OVERHEIDop.GmbID/DC.identifier">gmb-2025-221797</meta:user-defined>
    <meta:user-defined meta:name="OVERHEIDop.versieInformatie"/>
  </office:meta>
</office:document-meta>
</file>