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wtonstraat 43 A, 2562 KC 's-Gravenhage, Newtonstraat 43 B, 2562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Newtonstraat 43A en 43B tot 1 woning, het veranderen van de voorgevel kozijnen en de constructieve wanden</text:p>
            <text:p text:style-name="common-al"/>
            <text:p text:style-name="common-al">Ons kenmerk: VTH2024-137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43 A, 2562 KC 's-Gravenhage, Newtonstraat 43 B, 2562 KC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78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8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8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705</meta:user-defined>
    <meta:user-defined meta:name="DCTERMS.abstract">het veranderen van de bedrijfsruimte Newtonstraat 43A en 43B tot 1 woning, het veranderen van de voorgevel kozijnen en de constructieve wand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Newtonstraat 43 A, 2562 KC 's-Gravenhage, Newtonstraat 43 B, 2562 KC 's-Gravenhage</meta:user-defined>
    <meta:user-defined meta:name="OVERHEIDop.datumEindeReactietermijn">2025-07-02</meta:user-defined>
    <meta:user-defined meta:name="OVERHEIDop.terinzageleggingBG">https://www.digitale-inzage.nl/Den%20Haag/dossier/eclBti-VykSifkFL_BK05g</meta:user-defined>
    <meta:user-defined meta:name="DCTERMS.W3CDTF/DCTERMS.available">2025-05-21</meta:user-defined>
    <meta:user-defined meta:name="DCTERMS.W3CDTF/OVERHEIDop.jaargang">2025</meta:user-defined>
    <meta:user-defined meta:name="OVERHEIDop.publicationIssue">221789</meta:user-defined>
    <meta:user-defined meta:name="OVERHEIDop.GmbID/DC.identifier">gmb-2025-221789</meta:user-defined>
    <meta:user-defined meta:name="OVERHEIDop.versieInformatie"/>
  </office:meta>
</office:document-meta>
</file>