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103, het vervangen van de voordeur en de kozijnen Boompjes 2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5 15:4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7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103</meta:user-defined>
    <meta:user-defined meta:name="DCTERMS.abstract">het vervangen van de voordeur en de kozijnen Boompjes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103, het vervangen van de voordeur en de kozijnen Boompjes 21 te Al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88</meta:user-defined>
    <meta:user-defined meta:name="OVERHEIDop.GmbID/DC.identifier">gmb-2025-221788</meta:user-defined>
    <meta:user-defined meta:name="OVERHEIDop.versieInformatie"/>
  </office:meta>
</office:document-meta>
</file>