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nijtsjerk 6 A, 9073 TS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bben burgemeester en wethouders van de gemeente Noardeast-Fryslân een aanvraag ontvangen voor een omgevingsvergunning op locatie Westernijtsjerk 6 A, 9073 TS Marrum. De aanvraag is geregistreerd onder zaaknummer 2025-137838. De aanvraag betreft het uitvoeren van grondwerkzaamheden i.v.m. vergroten 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7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838</meta:user-defined>
    <meta:user-defined meta:name="DCTERMS.abstract">Aanvraag omgevingsvergunning voor het uitvoeren van grondwerkzaamheden i.v.m. vergroten bewaarloods op locatie Westernijtsjerk 6 A, 9073 TS Marrum</meta:user-defined>
    <dc:language>nl</dc:language>
    <meta:user-defined meta:name="OVERHEIDop.locatietype/OVERHEIDop.gebiedsmarkering">Punt</meta:user-defined>
    <meta:user-defined meta:name="DC.title">Ontvangst aanvraag omgevingsvergunning Westernijtsjerk 6 A, 9073 TS Marr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786</meta:user-defined>
    <meta:user-defined meta:name="OVERHEIDop.GmbID/DC.identifier">gmb-2025-221786</meta:user-defined>
    <meta:user-defined meta:name="OVERHEIDop.versieInformatie"/>
  </office:meta>
</office:document-meta>
</file>