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Werkruimte Professionele Kun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
            <text:p text:style-name="al">gelet op de Algemene Subsidieverordening Amsterdam 2023;</text:p>
            <text:p text:style-name="al"/>
            <text:p text:style-name="al">besluit de volgende regeling vast te stellen:</text:p>
            <text:p text:style-name="al"/>
            <text:p text:style-name="al">
            <text:span text:style-name="nadrukvet">Subsidieregeling Werkruimte Professionele Kun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onder: </text:p>
            <text:list text:style-name="id1-3-2-2-2-3">
              <text:list-item text:style-override="id1-3-2-2-2-3-1">
                <text:number>a.</text:number>
                <text:p text:style-name="al">Aanvraagperiode: termijn waarin aanvraag kan worden ingediend;</text:p>
              </text:list-item>
              <text:list-item text:style-override="id1-3-2-2-2-3-2">
                <text:number>b.</text:number>
                <text:p text:style-name="al">Aanvrager: de natuurlijke persoon als bedoeld in artikel 1.4;</text:p>
              </text:list-item>
              <text:list-item text:style-override="id1-3-2-2-2-3-3">
                <text:number>c.</text:number>
                <text:p text:style-name="al">AFK: Amsterdams Fonds voor de Kunst;</text:p>
              </text:list-item>
              <text:list-item text:style-override="id1-3-2-2-2-3-4">
                <text:number>d.</text:number>
                <text:p text:style-name="al">Bestuur: bestuur van het Amsterdams Fonds voor de Kunst;</text:p>
              </text:list-item>
              <text:list-item text:style-override="id1-3-2-2-2-3-5">
                <text:number>e.</text:number>
                <text:p text:style-name="al">Collectief: een groep van professionele kunstenaars (makers) die gezamenlijk in het kader van deze regeling gezamenlijk een werkruimte gebruiken;</text:p>
              </text:list-item>
              <text:list-item text:style-override="id1-3-2-2-2-3-6">
                <text:number>f.</text:number>
                <text:p text:style-name="al">College: College van Burgemeester en Wethouders van Amsterdam; </text:p>
              </text:list-item>
              <text:list-item text:style-override="id1-3-2-2-2-3-7">
                <text:number>g.</text:number>
                <text:p text:style-name="al">Dansfreelancer: professionele danser of choreograaf die op freelance basis werkt;</text:p>
              </text:list-item>
              <text:list-item text:style-override="id1-3-2-2-2-3-8">
                <text:number>h.</text:number>
                <text:p text:style-name="al">Professioneel kunstenaar: een kunstenaar of maker die kunstactiviteiten ontplooit om daarmee in het levensonderhoud te willen voorzien;</text:p>
              </text:list-item>
              <text:list-item text:style-override="id1-3-2-2-2-3-9">
                <text:number>i.</text:number>
                <text:p text:style-name="al">Werkruimte professionele kunst: ruimte geschikt en bedoeld voor activiteiten ten behoeve van het maken van professionele kunst, zoals een atelierruimte, repetitieruimte, montageruimte, opnamestudio, met uitzondering van kantoorruimte. </text:p>
              </text:list-item>
            </text:list>
          </text:section>
          <text:section text:name="artikel_id1-3-2-2-3" text:style-name="artikel">
            <text:p text:style-name="artikel_kop_titel"><text:span text:style-name="artikel_kop_label">Artikel</text:span> <text:span text:style-name="artikel_kop_nr">1.2</text:span> Doel regeling Werkruimte Professionele Kunst </text:p>
            <text:p text:style-name="al">Het AFK verleent subsidie aan professionele kunstenaars (makers) als bijdrage in de huurkosten van werkruimtes in Amsterdam ten behoeve van de uitoefening van professionele kunst. Dit teneinde de professionele kunst in Amsterdam te ondersteunen door middel van lastenverlichting van professionele kunstenaars. </text:p>
          </text:section>
          <text:section text:name="artikel_id1-3-2-2-4" text:style-name="artikel">
            <text:p text:style-name="artikel_kop_titel"><text:span text:style-name="artikel_kop_label">Artikel</text:span> <text:span text:style-name="artikel_kop_nr">1.3</text:span> Wie kan aanvragen </text:p>
            <text:list text:style-name="id1-3-2-2-4-2">
              <text:list-item text:style-override="id1-3-2-2-4-2">
                <text:number>1.</text:number>
                <text:p text:style-name="al">Een aanvraag kan uitsluitend worden gedaan door een professionele kunstenaar of maker die een aantoonbare vestiging heeft in de gemeente Amsterdam in de vorm van ofwel een woonadres in de gemeente Amsterdam ofwel een vestigingsadres volgens inschrijving Kamer van Koophandel als professionele kunstenaar of maker in de gemeente Amsterdam en die minimaal drie jaar actief is als professionele kunstenaar/maker.</text:p>
              </text:list-item>
              <text:list-item text:style-override="id1-3-2-2-4-3">
                <text:number>2.</text:number>
                <text:p text:style-name="al">Een aanvrager kan een aanvraag doen voor zichzelf of voor een collectief van kunstenaars.</text:p>
              </text:list-item>
              <text:list-item text:style-override="id1-3-2-2-4-4">
                <text:number>3.</text:number>
                <text:p text:style-name="al">Aanvragers die voor de Stimuleringsregeling Eigentijdse Dans (SED) in aanmerking komen, kunnen geen subsidie op grond van deze regeling aanvragen. </text:p>
              </text:list-item>
            </text:list>
          </text:section>
          <text:section text:name="artikel_id1-3-2-2-5" text:style-name="artikel">
            <text:p text:style-name="artikel_kop_titel"><text:span text:style-name="artikel_kop_label">Artikel</text:span> <text:span text:style-name="artikel_kop_nr">1.4</text:span> Waarvoor kan worden aangevraagd </text:p>
            <text:list text:style-name="id1-3-2-2-5-2">
              <text:list-item text:style-override="id1-3-2-2-5-2">
                <text:number>1.</text:number>
                <text:p text:style-name="al">Een aanvraag voor subsidie kan per subsidiejaar worden ingediend als tegemoetkoming in de kosten verbonden aan de huur van werkruimte voor professionele kunstuitoefening in de gemeente Amsterdam. Enkel kosten die worden gemaakt binnen de subsidieperiode waarvoor de subsidie wordt aangevraagd, komen voor subsidie in aanmerking. </text:p>
              </text:list-item>
              <text:list-item text:style-override="id1-3-2-2-5-3">
                <text:number>2.</text:number>
                <text:p text:style-name="al">De subsidieperiode start twee maanden na de uiterste datum van indiening en bedraagt een jaar.</text:p>
              </text:list-item>
              <text:list-item text:style-override="id1-3-2-2-5-4">
                <text:number>3.</text:number>
                <text:p text:style-name="al">Geen subsidie kan worden aangevraagd voor:</text:p>
                <text:list text:style-name="id1-3-2-2-5-4-3">
                  <text:list-item text:style-override="id1-3-2-2-5-4-3-1">
                    <text:number>a.</text:number>
                    <text:p text:style-name="al">de huur van een kantoorruimte;</text:p>
                  </text:list-item>
                  <text:list-item text:style-override="id1-3-2-2-5-4-3-2">
                    <text:number>b.</text:number>
                    <text:p text:style-name="al">de huur van een ruimte om die ruimte te gebruiken voor het genereren van inkomsten door middel van opleidingsactiviteiten, het verzorgen van lessen of talentontwikkeling;</text:p>
                  </text:list-item>
                  <text:list-item text:style-override="id1-3-2-2-5-4-3-3">
                    <text:number>c.</text:number>
                    <text:p text:style-name="al">dezelfde werkruimte waarvoor al subsidie is aangevraagd in dezelfde subsidieperiode. </text:p>
                  </text:list-item>
                </text:list>
              </text:list-item>
              <text:list-item text:style-override="id1-3-2-2-5-5">
                <text:number>4.</text:number>
                <text:p text:style-name="al">De hoogte van de subsidie wordt bepaald aan de hand van het huurbedrag dat voor het subsidiejaar in de huurovereenkomst of huurafspraken is opgenomen en bedraagt minimaal € 2.000 en maximaal € 3.500 per jaar. </text:p>
              </text:list-item>
            </text:list>
          </text:section>
          <text:section text:name="artikel_id1-3-2-2-6" text:style-name="artikel">
            <text:p text:style-name="artikel_kop_titel"><text:span text:style-name="artikel_kop_label">Artikel</text:span> <text:span text:style-name="artikel_kop_nr">1.6</text:span> Subsidieplafond</text:p>
            <text:list text:style-name="id1-3-2-2-6-2">
              <text:list-item text:style-override="id1-3-2-2-6-2">
                <text:number>1.</text:number>
                <text:p text:style-name="al">Per subsidiejaar is een bedrag beschikbaar van € 225.000 (excl. indexaties), onder voorbehoud van verstrekking van de bijbehorende middelen door de gemeente Amsterdam. </text:p>
              </text:list-item>
              <text:list-item text:style-override="id1-3-2-2-6-3">
                <text:number>2.</text:number>
                <text:p text:style-name="al">Een besluit tot het vaststellen, verhogen of verlagen van een subsidieplafond wordt bekendgemaakt in via de website van het AFK en in het Gemeenteblad. </text:p>
              </text:list-item>
            </text:list>
          </text:section>
          <text:section text:name="artikel_id1-3-2-2-7" text:style-name="artikel">
            <text:p text:style-name="artikel_kop_titel"><text:span text:style-name="artikel_kop_label">Artikel</text:span> <text:span text:style-name="artikel_kop_nr">1.7</text:span> Weigeringsgronden</text:p>
            <text:p text:style-name="al">Het AFK weigert een aanvraag indien: </text:p>
            <text:list text:style-name="id1-3-2-2-7-3">
              <text:list-item text:style-override="id1-3-2-2-7-3-1">
                <text:number>a.</text:number>
                <text:p text:style-name="al">de aanvrager op grond van artikel 1.4 niet voor subsidie in aanmerking komt;</text:p>
              </text:list-item>
              <text:list-item text:style-override="id1-3-2-2-7-3-2">
                <text:number>b.</text:number>
                <text:p text:style-name="al">de activiteiten op grond van artikel 1.5 niet voor subsidie in aanmerking komen;</text:p>
              </text:list-item>
              <text:list-item text:style-override="id1-3-2-2-7-3-3">
                <text:number>c.</text:number>
                <text:p text:style-name="al">de huurlocatie waarvoor de aanvraag is ingediend niet in de gemeente Amsterdam ligt; </text:p>
              </text:list-item>
              <text:list-item text:style-override="id1-3-2-2-7-3-4">
                <text:number>d.</text:number>
                <text:p text:style-name="al">aan de aanvrager al een tegemoetkoming in de kosten voor een werkruimte in de gemeente Amsterdam of elders zoals in een residentietraject is toegezegd;</text:p>
              </text:list-item>
              <text:list-item text:style-override="id1-3-2-2-7-3-5">
                <text:number>e.</text:number>
                <text:p text:style-name="al">voor de activiteiten waarvoor een subsidie wordt aangevraagd, door het AFK of gemeente Amsterdam, op grond van deze of een andere regeling, al subsidie is verleend;</text:p>
              </text:list-item>
              <text:list-item text:style-override="id1-3-2-2-7-3-6">
                <text:number>f.</text:number>
                <text:p text:style-name="al">door toekenning van de subsidie het subsidieplafond wordt overschreden;</text:p>
              </text:list-item>
              <text:list-item text:style-override="id1-3-2-2-7-3-7">
                <text:number>g.</text:number>
                <text:p text:style-name="al">de aanvrager niet voldoet aan de regels die zijn gesteld om voor subsidie in aanmerking te komen. </text:p>
              </text:list-item>
            </text:list>
          </text:section>
          <text:section text:name="paragraaf_id1-3-2-2-8" text:style-name="paragraaf">
            <text:p text:style-name="paragraaf_kop"><text:span text:style-name="label">PARAGRAAF</text:span> <text:span text:style-name="nr">2</text:span> AANVRAAGPROCEDURE </text:p>
          </text:section>
          <text:section text:name="artikel_id1-3-2-2-9" text:style-name="artikel">
            <text:p text:style-name="artikel_kop_titel"><text:span text:style-name="artikel_kop_label">Artikel</text:span> <text:span text:style-name="artikel_kop_nr">2.1</text:span> Aanvraagformulier </text:p>
            <text:list text:style-name="id1-3-2-2-9-2">
              <text:list-item text:style-override="id1-3-2-2-9-2">
                <text:number>1.</text:number>
                <text:p text:style-name="al">Een subsidie als bedoeld in deze regeling wordt aangevraagd via het online aanvraagformulier op de website van het AFK. </text:p>
              </text:list-item>
              <text:list-item text:style-override="id1-3-2-2-9-3">
                <text:number>2.</text:number>
                <text:p text:style-name="al">In afwijking van de Algemene Subsidieverordening Amsterdam 2023, bestaat de aanvraag uit de volgende verplichte stukken: </text:p>
                <text:list text:style-name="id1-3-2-2-9-3-3">
                  <text:list-item text:style-override="id1-3-2-2-9-3-3-1">
                    <text:number>a.</text:number>
                    <text:p text:style-name="al">Een volledig ingevuld aanvraagformulier inclusief gevraagde bijlagen; </text:p>
                  </text:list-item>
                  <text:list-item text:style-override="id1-3-2-2-9-3-3-2">
                    <text:number>b.</text:number>
                    <text:p text:style-name="al">Een (concept) huurovereenkomst, bewijs van een gemaakte huurafspraak of offerte met betrekking tot de locatie waarop de aanvraag betrekking heeft;</text:p>
                  </text:list-item>
                  <text:list-item text:style-override="id1-3-2-2-9-3-3-3">
                    <text:number>c.</text:number>
                    <text:p text:style-name="al">Uittreksel KvK (bij inschrijving in Amsterdam), een bewijs van inschrijving gemeente Amsterdam, of bewijs van vestiging in gemeente Amsterdam;</text:p>
                  </text:list-item>
                  <text:list-item text:style-override="id1-3-2-2-9-3-3-4">
                    <text:number>d.</text:number>
                    <text:p text:style-name="al">Een CV of track record over minimaal de drie jaren direct voorafgaand aan de subsidieperiode, waarin gerealiseerde opleidingen, voorstellingen, presentaties, producties staan vermeld. </text:p>
                  </text:list-item>
                </text:list>
              </text:list-item>
              <text:list-item text:style-override="id1-3-2-2-9-4">
                <text:number>3.</text:number>
                <text:p text:style-name="al">Indien namens een collectief wordt aangevraagd, moet in aanvulling op het tweede lid, ook een complete lijst met de namen van de leden van het collectief worden ingediend. </text:p>
              </text:list-item>
              <text:list-item text:style-override="id1-3-2-2-9-5">
                <text:number>4.</text:number>
                <text:p text:style-name="al">Bij een inhoudelijk verschil tussen het aanvraagformulier en bijlage(n), is de informatie uit het aanvraagformulier bij de beoordeling van de aanvraag leidend.</text:p>
              </text:list-item>
            </text:list>
          </text:section>
          <text:section text:name="artikel_id1-3-2-2-10" text:style-name="artikel">
            <text:p text:style-name="artikel_kop_titel"><text:span text:style-name="artikel_kop_label">Artikel</text:span> <text:span text:style-name="artikel_kop_nr">2.2</text:span> Indiening aanvraag </text:p>
            <text:list text:style-name="id1-3-2-2-10-2">
              <text:list-item text:style-override="id1-3-2-2-10-2">
                <text:number>1.</text:number>
                <text:p text:style-name="al">Het AFK publiceert de aanvraagperiode op de website.</text:p>
              </text:list-item>
              <text:list-item text:style-override="id1-3-2-2-10-3">
                <text:number>2.</text:number>
                <text:p text:style-name="al">Aanvragen kunnen zowel in het Nederlands als in het Engels worden ingediend. </text:p>
              </text:list-item>
              <text:list-item text:style-override="id1-3-2-2-10-4">
                <text:number>3.</text:number>
                <text:p text:style-name="al">Aanvragen die worden ingediend na het sluiten van de aanvraagperiode worden niet in behandeling genomen. </text:p>
              </text:list-item>
            </text:list>
          </text:section>
          <text:section text:name="artikel_id1-3-2-2-11" text:style-name="artikel">
            <text:p text:style-name="artikel_kop_titel"><text:span text:style-name="artikel_kop_label">Artikel</text:span> <text:span text:style-name="artikel_kop_nr">2.3</text:span> Verdeelmethode</text:p>
            <text:p text:style-name="al">Wanneer toekenning van alle aanvragen die zijn ingediend binnen de aanvraagperiode als bedoeld in artikel 2.2 eerste lid zou leiden tot overschrijding van het subsidieplafond, wordt door middel van loting de volgorde vastgesteld waarin de ontvangen aanvragen worden behandeld. Subsidie wordt vervolgens toegekend via de volgorde vastgesteld bij de loting.</text:p>
          </text:section>
          <text:section text:name="artikel_id1-3-2-2-12" text:style-name="artikel">
            <text:p text:style-name="artikel_kop_titel"><text:span text:style-name="artikel_kop_label">Artikel</text:span> <text:span text:style-name="artikel_kop_nr">2.4</text:span> Beslissing </text:p>
            <text:list text:style-name="id1-3-2-2-12-2">
              <text:list-item text:style-override="id1-3-2-2-12-2">
                <text:number>1.</text:number>
                <text:p text:style-name="al">Besluiten over aanvragen worden genomen binnen acht weken na het sluiten van de aanvraagperiode. </text:p>
              </text:list-item>
              <text:list-item text:style-override="id1-3-2-2-12-3">
                <text:number>2.</text:number>
                <text:p text:style-name="al">De subsidie wordt bij de verlening direct vastgesteld. </text:p>
              </text:list-item>
              <text:list-item text:style-override="id1-3-2-2-12-4">
                <text:number>3.</text:number>
                <text:p text:style-name="al">Het bestuur van het AFK kan besluiten de beslistermijn met vier weken te verlengen. Dit laat het AFK de aanvrager weten vóór afloop van de termijn die is vermeld in het eerste lid.</text:p>
                <text:p text:style-name="al"/>
              </text:list-item>
            </text:list>
          </text:section>
          <text:section text:name="paragraaf_id1-3-2-2-13" text:style-name="paragraaf">
            <text:p text:style-name="paragraaf_kop"><text:span text:style-name="label">PARAGRAAF</text:span> <text:span text:style-name="nr">3</text:span> VERPLICHTINGEN</text:p>
          </text:section>
          <text:section text:name="artikel_id1-3-2-2-14" text:style-name="artikel">
            <text:p text:style-name="artikel_kop_titel"><text:span text:style-name="artikel_kop_label">Artikel</text:span> <text:span text:style-name="artikel_kop_nr">3.1</text:span> Aan de subsidie verbonden verplichtingen</text:p>
            <text:p text:style-name="al">In aanvulling op artikel 9 van de Algemene Subsidieverordening Amsterdam gelden de volgende verplichtingen: </text:p>
            <text:list text:style-name="id1-3-2-2-14-3">
              <text:list-item text:style-override="id1-3-2-2-14-3-1">
                <text:number>a.</text:number>
                <text:p text:style-name="al">De subsidieontvanger is verplicht het AFK direct op de hoogte te stellen indien er sprake is van gewijzigde omstandigheden die gevolgen kunnen hebben voor de hoogte van de verstrekte subsidie. </text:p>
              </text:list-item>
              <text:list-item text:style-override="id1-3-2-2-14-3-2">
                <text:number>b.</text:number>
                <text:p text:style-name="al">De subsidieontvanger toont op verzoek van het AFK aan dat de activiteiten waarvoor subsidie is verstrekt, zijn verricht en dat is voldaan aan de subsidieverplichtingen die aan de subsidie verbonden zijn. Daarbij moet de aanvrager bijvoorbeeld een bewijs van betaling van de huurkosten kunnen aanleveren.</text:p>
              </text:list-item>
            </text:list>
          </text:section>
          <text:section text:name="paragraaf_id1-3-2-2-15" text:style-name="paragraaf">
            <text:p text:style-name="paragraaf_kop"><text:span text:style-name="label">PARAGRAAF</text:span> <text:span text:style-name="nr">4</text:span> SLOTBEPALINGEN </text:p>
          </text:section>
          <text:section text:name="artikel_id1-3-2-2-16" text:style-name="artikel">
            <text:p text:style-name="artikel_kop_titel"><text:span text:style-name="artikel_kop_label">Artikel</text:span> <text:span text:style-name="artikel_kop_nr">4.1</text:span> Inwerkingtreding </text:p>
            <text:p text:style-name="al">Deze regeling treedt in werking op de dag na de datum van bekendmaking en is tevens te raadplegen op <text:a xlink:href="http://www.amsterdamsfondsvoordekunst.nl" xlink:type="simple"><text:span text:style-name="nadrukondlijn">www.amsterdamsfondsvoordekunst.nl</text:span></text:a>.</text:p>
          </text:section>
          <text:section text:name="artikel_id1-3-2-2-17" text:style-name="artikel">
            <text:p text:style-name="artikel_kop_titel"><text:span text:style-name="artikel_kop_label">Artikel</text:span> <text:span text:style-name="artikel_kop_nr">4.2</text:span> Citeertitel </text:p>
            <text:p text:style-name="al">Deze regeling wordt aangehaald als: Subsidieregeling Werkruimte Professionele Kunst. </text:p>
            <text:p text:style-name="al"/>
            <text:p text:style-name="al">Goedgekeurd door het bestuur van het Amsterdams Fonds voor de Kunst</text:p>
            <text:p text:style-name="al"/>
            <text:p text:style-name="al">Laurien Saraber </text:p>
            <text:p text:style-name="al">directeur-bestuurder</text:p>
          </text:section>
        </text:section>
        <text:section text:name="regeling-sluiting_id1-3-2-3" text:style-name="regeling-sluiting">
          <text:section text:name="ondertekening_id1-3-2-3-1">
            <text:p><text:span text:style-name="functie">Vastgesteld in de vergadering van 13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7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msterdam 2023]|[https://lokaleregelgeving.overheid.nl/CVDR699839/2</meta:user-defined>
    <meta:user-defined meta:name="DCTERMS.alternative">Subsidieregeling Werkruimte Professionele Kunst</meta:user-defined>
    <dc:language>nl</dc:language>
    <meta:user-defined meta:name="OVERHEIDop.locatietype/OVERHEIDop.gebiedsmarkering">Gemeente</meta:user-defined>
    <meta:user-defined meta:name="DC.title">Subsidieregeling Werkruimte Professionele Kunst</meta:user-defined>
    <meta:user-defined meta:name="DCTERMS.W3CDTF/DCTERMS.available">2025-05-21</meta:user-defined>
    <meta:user-defined meta:name="DCTERMS.W3CDTF/OVERHEIDop.jaargang">2025</meta:user-defined>
    <meta:user-defined meta:name="OVERHEIDop.publicationIssue">221781</meta:user-defined>
    <meta:user-defined meta:name="OVERHEIDop.betreftRegeling">CVDR739557_1</meta:user-defined>
    <meta:user-defined meta:name="xs:date/OVERHEIDop.startdatum">2025-05-22</meta:user-defined>
    <meta:user-defined meta:name="OVERHEIDop.GmbID/DC.identifier">gmb-2025-221781</meta:user-defined>
    <meta:user-defined meta:name="OVERHEIDop.versieInformatie"/>
  </office:meta>
</office:document-meta>
</file>