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 Koaidyk 6 31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319, Earnewâld</text:p>
            <text:p text:style-name="common-al">Zaaknummer: TZ2025-001277</text:p>
            <text:p text:style-name="common-al">het uitbreiden van een recreatiewoning</text:p>
            <text:p text:style-name="common-al">Datum ontvangst: 1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7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recreatiewoning Koaidyk 6 319, Earnewâ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77</meta:user-defined>
    <meta:user-defined meta:name="OVERHEIDop.GmbID/DC.identifier">gmb-2025-221777</meta:user-defined>
    <meta:user-defined meta:name="OVERHEIDop.versieInformatie"/>
  </office:meta>
</office:document-meta>
</file>