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 4461AJ Goes (start) - Besluit op aanvraag Evenementenvergunning voor Evenementenvergunning voor Jo de Roo toertocht op 22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mei 2025 een Evenementenvergunning heeft verleend voor Evenementenvergunning voor Jo de Roo toertocht op 22 juni 2025 op de locatie Grote Markt 4, 4461AJ Goes (start). Het besluit is geregistreerd onder nummer Z2025-00001108 / B2025-00000390.</text:p>
            <text:p text:style-name="common-al">
            <text:span text:style-name="nadrukvet">Procedure</text:span>
          </text:p>
            <text:p text:style-name="last-al">Tegen een verleende vergunning kunnen belanghebbenden tot en met 30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7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8</meta:user-defined>
    <meta:user-defined meta:name="DCTERMS.abstract">Grote Markt 4, 4461AJ Goes (start) - Besluit op aanvraag Evenementenvergunning voor Evenementenvergunning voor Jo de Roo toertocht op 22 juni 2025</meta:user-defined>
    <dc:language>nl</dc:language>
    <meta:user-defined meta:name="OVERHEIDop.locatietype/OVERHEIDop.gebiedsmarkering">Punt</meta:user-defined>
    <meta:user-defined meta:name="DC.title">Grote Markt 4, 4461AJ Goes (start) - Besluit op aanvraag Evenementenvergunning voor Evenementenvergunning voor Jo de Roo toertocht op 22 juni 2025</meta:user-defined>
    <meta:user-defined meta:name="DCTERMS.W3CDTF/DCTERMS.available">2025-05-21</meta:user-defined>
    <meta:user-defined meta:name="DCTERMS.W3CDTF/OVERHEIDop.jaargang">2025</meta:user-defined>
    <meta:user-defined meta:name="OVERHEIDop.publicationIssue">221775</meta:user-defined>
    <meta:user-defined meta:name="OVERHEIDop.GmbID/DC.identifier">gmb-2025-221775</meta:user-defined>
    <meta:user-defined meta:name="OVERHEIDop.versieInformatie"/>
  </office:meta>
</office:document-meta>
</file>