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houten steiger t.b.v. privé-gebruik, Amsteldijk Noord 24, 1184T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ei 2025 een besluit genomen op de aanvraag. De vergunning is aangevraagd voor het plaatsen van een houten steiger t.b.v. privé-gebruik op locatie Amsteldijk Noord 24, 1184T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4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4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7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9</meta:user-defined>
    <meta:user-defined meta:name="DCTERMS.abstract">Betreft:  besluit op locatie Amsteldijk Noord 24, 1184TC Amstelveen</meta:user-defined>
    <dc:language>nl</dc:language>
    <meta:user-defined meta:name="DC.title">Aanvraag vergunning toegekend voor het plaatsen van een houten steiger t.b.v. privé-gebruik, Amsteldijk Noord 24, 1184TC Amstelveen</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822</meta:user-defined>
    <meta:user-defined meta:name="OVERHEIDop.publicationIssue">221774</meta:user-defined>
    <meta:user-defined meta:name="OVERHEIDop.GmbID/DC.identifier">gmb-2025-221774</meta:user-defined>
    <meta:user-defined meta:name="OVERHEIDop.versieInformatie"/>
  </office:meta>
</office:document-meta>
</file>