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edkeuring Programma van Eisen voor een ontruimingsinstallatie aan Staringlaan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mschrijving </text:span>
          </text:p>
            <text:list text:style-name="id1-3-2-1-1-2">
              <text:list-item text:style-override="id1-3-2-1-1-2-1">
                <text:number>•</text:number>
                <text:p text:style-name="al">Staringlaan 1 Programma van Eisen (PvE) ontruimingsinstallatie 3852 L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17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oedkeuring Programma van Eisen voor een ontruimingsinstallatie aan Staringlaan 1 te Erme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70</meta:user-defined>
    <meta:user-defined meta:name="OVERHEIDop.GmbID/DC.identifier">gmb-2025-221770</meta:user-defined>
    <meta:user-defined meta:name="OVERHEIDop.versieInformatie"/>
  </office:meta>
</office:document-meta>
</file>