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wielertoertocht doorkomst Limburgs Mooiste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178 voor een vergunning wielertoertocht met een doorkomst in de gemeente Valkenburg aan de Geul. De vergunning is verleend. Het besluit betreft Limburgs Mooiste op 24 me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17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8</meta:user-defined>
    <meta:user-defined meta:name="DCTERMS.abstract">Betreft:  Besluit vergunning wielertoertocht Limburgs Mooiste</meta:user-defined>
    <dc:language>nl</dc:language>
    <meta:user-defined meta:name="OVERHEIDop.locatietype/OVERHEIDop.gebiedsmarkering">Punt</meta:user-defined>
    <meta:user-defined meta:name="DC.title">Kennisgeving besluit op vergunning wielertoertocht doorkomst Limburgs Mooiste 24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69</meta:user-defined>
    <meta:user-defined meta:name="OVERHEIDop.GmbID/DC.identifier">gmb-2025-221769</meta:user-defined>
    <meta:user-defined meta:name="OVERHEIDop.versieInformatie"/>
  </office:meta>
</office:document-meta>
</file>