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dakbedekking, isoleren van het dak en verwijderen van de schoorsteen aan Vondellaan 53, 3743 HX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6-05-2025 een aanvraag voor een omgevingsvergunning ontvangen. De vergunning is aangevraagd voor het vernieuwen van de dakbedekking, isoleren van het dak en verwijderen van de schoorsteen aan Vondellaan 53, 3743 HX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7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850</meta:user-defined>
    <meta:user-defined meta:name="DCTERMS.abstract">het vernieuwen van de dakbedekking, isoleren van het dak en verwijderen van de schoorste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de dakbedekking, isoleren van het dak en verwijderen van de schoorsteen aan Vondellaan 53, 3743 HX Baarn</meta:user-defined>
    <meta:user-defined meta:name="DCTERMS.W3CDTF/DCTERMS.available">2025-05-21</meta:user-defined>
    <meta:user-defined meta:name="DCTERMS.W3CDTF/OVERHEIDop.jaargang">2025</meta:user-defined>
    <meta:user-defined meta:name="OVERHEIDop.publicationIssue">221762</meta:user-defined>
    <meta:user-defined meta:name="OVERHEIDop.GmbID/DC.identifier">gmb-2025-221762</meta:user-defined>
    <meta:user-defined meta:name="OVERHEIDop.versieInformatie"/>
  </office:meta>
</office:document-meta>
</file>