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Willibrordstraat 6, 5056HV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5, geregistreerd onder zaak(nummer) Z2025-00002664, aangaande:</text:p>
            <text:p text:style-name="common-al">Omschrijving/naam: <text:span text:style-name="nadrukvet">Kappen van 1 boom</text:span></text:p>
            <text:p text:style-name="common-al">Locatie/adres: <text:span text:style-name="nadrukvet">Sint Willibrordstraat 6, 5056HV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c6a02da-773b-4222-90f0-29dd72e689f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66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64</meta:user-defined>
    <meta:user-defined meta:name="DCTERMS.abstract">Z2025-00002664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int Willibrordstraat 6, 5056HV Berkel-Enschot</meta:user-defined>
    <meta:user-defined meta:name="OVERHEIDop.datumEindeReactietermijn">2025-06-30</meta:user-defined>
    <meta:user-defined meta:name="OVERHEIDop.terinzageleggingBG">https://jeleefomgeving.nl/inzien/001172773/9c6a02da-773b-4222-90f0-29dd72e689f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55</meta:user-defined>
    <meta:user-defined meta:name="OVERHEIDop.GmbID/DC.identifier">gmb-2025-221755</meta:user-defined>
    <meta:user-defined meta:name="OVERHEIDop.versieInformatie"/>
  </office:meta>
</office:document-meta>
</file>