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nenkoor Mooi Koor Man, Korenfestival zondag 1 juni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annenkoor Mooi Koor Man voor het Korenfestival op zondag 1 juni 2025 van 13.00 tot 17.00 uur in de binnenstad van Doetinchem. Er worden diverse podia geplaatst verspreid door de binnenstad.</text:p>
            <text:p text:style-name="common-al"/>
            <text:p text:style-name="common-al">Bezwaar</text:p>
            <text:p text:style-name="common-al">Als u het niet eens bent met dit besluit, kunt u een bezwaarschrift bij de burgemeester indienen. Dit kan binnen zes weken nadat het besluit is verstuurd. U kunt de verzendatum opvragen bij team APV (0314-377 377). In uw bezwaarschrift staat ten minste uw naam, adres en woonplaats. Uw bezwaarschrift is verder voorzien van de datum, uw handtekening en de reden van uw bezwaar.</text:p>
            <text:p text:style-name="common-al">Als u bezwaar maakt, blijft dit besluit geldig. Als u dat niet wilt, dan kunt u de rechter vragen om het besluit te schorsen. Dit is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7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4558</meta:user-defined>
    <dc:language>nl</dc:language>
    <meta:user-defined meta:name="OVERHEIDop.locatietype/OVERHEIDop.gebiedsmarkering">Weg</meta:user-defined>
    <meta:user-defined meta:name="DC.title">Mannenkoor Mooi Koor Man, Korenfestival zondag 1 juni, vergunning verleend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54</meta:user-defined>
    <meta:user-defined meta:name="OVERHEIDop.GmbID/DC.identifier">gmb-2025-221754</meta:user-defined>
    <meta:user-defined meta:name="OVERHEIDop.versieInformatie"/>
  </office:meta>
</office:document-meta>
</file>