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rel-column-width="10*"/>
    </style:style>
    <style:style style:family="table-column" style:parent-style-name="colspec" style:name="id1-3-2-2-1-7-1-2">
      <style:table-column-properties style:rel-column-width="25*"/>
    </style:style>
    <style:style style:family="table-column" style:parent-style-name="colspec" style:name="id1-3-2-2-1-7-1-3">
      <style:table-column-properties style:rel-column-width="23*"/>
    </style:style>
    <style:style style:family="table-column" style:parent-style-name="colspec" style:name="id1-3-2-2-1-7-1-4">
      <style:table-column-properties style:rel-column-width="21*"/>
    </style:style>
    <style:style style:family="table-column" style:parent-style-name="colspec" style:name="id1-3-2-2-1-7-1-5">
      <style:table-column-properties style:rel-column-width="23*"/>
    </style:style>
    <style:style style:family="table-column" style:parent-style-name="colspec" style:name="id1-3-2-2-1-7-1-6">
      <style:table-column-properties style:rel-column-width="25*"/>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lijst “Uitvoering Huisvestingsverordening gemeente Son en Breugel 2025-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hoort bij het besluit van burgemeester en wethouders van de gemeente Son en Breugel d.d. 06 mei 2025</text:p>
            <text:p text:style-name="al">Ons bekend,</text:p>
            <text:p text:style-name="al">De burgemeester, De secretaris,</text:p>
            <text:p text:style-name="al">Suzanne Otters-Bruijnen Jeroen Wesselink</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ebaseerd op</text:span>
                    </text:p>
                  </table:table-cell>
                  <table:table-cell table:style-name="entry" table:number-rows-spanned="1" table:number-columns-spanned="1">
                    <text:p text:style-name="table_al">
                      <text:span text:style-name="nadrukvet">Mandaat (M) / Machtiging (Ma)*</text:span>
                    </text:p>
                  </table:table-cell>
                  <table:table-cell table:style-name="entry" table:number-rows-spanned="1" table:number-columns-spanned="1">
                    <text:p text:style-name="table_al">
                      <text:span text:style-name="nadrukvet">Onder-mandaat </text:span>
                    </text:p>
                  </table:table-cell>
                  <table:table-cell table:style-name="entry" table:number-rows-spanned="1" table:number-columns-spanned="1">
                    <text:p text:style-name="table_al">
                      <text:span text:style-name="nadrukvet">Specifieke mandaterings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voeren van de intake van (urgent) woningzoekenden, gespreksvoering, het doorzenden van verzoeken om urgentiebeschikking aan het secretariaat van de Urgentiecommissie en het voeren van alle overige routinematige correspondentie en contacten. </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text:p>
                    <text:p text:style-name="table_al">3. de directeur Dienst Dommelvallei / de gemeentesecretaris (Ma)</text:p>
                  </table:table-cell>
                  <table:table-cell table:style-name="entry" table:number-rows-spanned="1" table:number-columns-spanned="1">
                    <text:p text:style-name="table_al">Teammanager Team Werk en Inkomen (Dienst Dommelvallei)/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correspondentie ter uitvoering, dan wel het tekenen van stukken ter vastlegging c.q. afwikkeling van krachtens mandaat genomen besluit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 de gemeentesecretaris (Ma)</text:p>
                  </table:table-cell>
                  <table:table-cell table:style-name="entry" table:number-rows-spanned="1" table:number-columns-spanned="1">
                    <text:p text:style-name="table_al">Teammanager Team Werk en Inkomen (Dienst Dommelvallei)/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vragen, waarmerken en toezenden van beschei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 de gemeentesecretaris (Ma)</text:p>
                  </table:table-cell>
                  <table:table-cell table:style-name="entry" table:number-rows-spanned="1" table:number-columns-spanned="1">
                    <text:p text:style-name="table_al">Teammanager Team Werk en Inkomen (Dienst Dommelvallei)/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ragen van adviezen aan derd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ie </text:p>
                    <text:p text:style-name="table_al">3. de directeur Dienst Dommelvallei / de gemeentesecretaris (Ma)</text:p>
                  </table:table-cell>
                  <table:table-cell table:style-name="entry" table:number-rows-spanned="1" table:number-columns-spanned="1">
                    <text:p text:style-name="table_al">Teammanager Team Werk en Inkomen (Dienst Dommelvallei)/manager en coördinator CMD</text:p>
                  </table:table-cell>
                  <table:table-cell table:style-name="entry" table:number-rows-spanned="1" table:number-columns-spanned="1">
                    <text:p text:style-name="table_al">Ondermandatering alleen duidelijk wanneer aan het vragen van het advies geen kosten zijn verbond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strekken van zakelijke inlichtingen aan derden omtrent de Huisvestingsverordening gemeente Son en Breugel 2025-2029 over feiten en gegevens die geen beleidsaspecten hebben</text:p>
                  </table:table-cell>
                  <table:table-cell table:style-name="entry" table:number-rows-spanned="1" table:number-columns-spanned="1">
                    <text:p text:style-name="table_al">--</text:p>
                  </table:table-cell>
                  <table:table-cell table:style-name="entry" table:number-rows-spanned="1" table:number-columns-spanned="1">
                    <text:p text:style-name="table_al">1. De directeur-bestuurder van een in het SGE werkzame woningcorporatie </text:p>
                    <text:p text:style-name="table_al">2. De voorzitter van de Urgentiecommissie </text:p>
                    <text:p text:style-name="table_al">3. de directeur Dienst Dommelvallei / de gemeentesecretaris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olledigheidstoets van verzoeken tot indeling in een of meer urgentiecategorieën</text:p>
                  </table:table-cell>
                  <table:table-cell table:style-name="entry" table:number-rows-spanned="1" table:number-columns-spanned="1">
                    <text:p text:style-name="table_al">Artikel 3 lid 1 t/m 3 Huisvestingsverordening gemeente Son en Breugel 2025-2029</text:p>
                  </table:table-cell>
                  <table:table-cell table:style-name="entry" table:number-rows-spanned="1" table:number-columns-spanned="1">
                    <text:p text:style-name="table_al">1. De directeur-bestuurder van een in het SGE werkzame woningcorporatie </text:p>
                    <text:p text:style-name="table_al">2. De voorzitter van de Urgentiecommissie (M) 3. Manager (M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a.</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om indeling in een urgentiecategorie als bedoeld in artikel 6 op basis van de Huisvestingsverordening gemeente Son en Breugel 2025-2029 alsmede de intrekking of wijziging daarvan, en; </text:p>
                    <text:p text:style-name="table_al">- besluiten op aanvragen om huisvestingsvergunningen als bedoeld in artikel 13 en artikel 14 Huisvestingsverordening gemeente Son en Breugel 2025-2029.</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bestuurder van een in het SGE werkzame woningcorporatie (Ma)</text:p>
                  </table:table-cell>
                  <table:table-cell table:style-name="entry" table:number-rows-spanned="1" table:number-columns-spanned="1">
                    <text:p text:style-name="table_al"/>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b.</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maatschappelijke urgentiecategorie als bedoeld in artikel 7, de medische urgentiecategorie als bedoeld in artikel 8 lid 1 en de sociale urgentiecategorie als bedoeld in artikel 10 van de Huisvestingsverordening gemeente Son en Breugel 2025-2029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De voorzitter van de Urgentiecommissie (Ma)</text:p>
                  </table:table-cell>
                  <table:table-cell table:style-name="entry" table:number-rows-spanned="1" table:number-columns-spanned="1">
                    <text:p text:style-name="table_al"/>
                  </table:table-cell>
                  <table:table-cell table:style-name="entry" table:number-rows-spanned="1" table:number-columns-spanned="1">
                    <text:p text:style-name="table_al">Het bestuursorgaan wordt op de hoogte gebracht en gehouden van geëntameerde procedures.</text:p>
                  </table:table-cell>
                </table:table-row>
                <table:table-row table:style-name="row">
                  <table:table-cell table:style-name="entry" table:number-rows-spanned="1" table:number-columns-spanned="1">
                    <text:p text:style-name="table_al">7.c.</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 beschikkingen op verzoeken tot indeling in de medische urgentiecategorie als bedoeld in artikel 8 lid 2 van de Huisvestingsverordening gemeente Son en Breugel 2025-2029 of de sociale urgentiecategorie als bedoeld in artikel 10 de Huisvestingsverordening gemeente Son en Breugel 2025-2029, alsmede de intrekking of wijziging daarvan.</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 Dienst Dommelvallei/ de gemeentesecretaris (Ma)</text:p>
                  </table:table-cell>
                  <table:table-cell table:style-name="entry" table:number-rows-spanned="1" table:number-columns-spanned="1">
                    <text:p text:style-name="table_al">Teammanager Team Werk en Inkomen (Dienst Dommelvallei)/manager en coördinator CMD</text:p>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7.d.</text:p>
                  </table:table-cell>
                  <table:table-cell table:style-name="entry" table:number-rows-spanned="1" table:number-columns-spanned="1">
                    <text:p text:style-name="table_al">Vertegenwoordigen van het bestuursorgaan op hoorzittingen welke door de commissie voor de behandeling van de bezwaarschriften, de (voorzieningenrechter van de) Rechtbank, de (voorzieningenrechter van de) Afdeling Bestuursrechtspraak van de Raad van State in het kader van een bezwaar-, voorlopige voorzienings-, beroep- of hoger beroepsprocedure worden belegd waar het betreft: </text:p>
                    <text:p text:style-name="table_al">- beschikkingen op verzoeken tot indeling in de volkshuisvestelijke urgentiecategorie als bedoeld in artikel 9 lid 1 onder a van de Huisvestingsverordening gemeente Son en Breugel 2025-2029.</text:p>
                  </table:table-cell>
                  <table:table-cell table:style-name="entry" table:number-rows-spanned="1" table:number-columns-spanned="1">
                    <text:p text:style-name="table_al">--</text:p>
                  </table:table-cell>
                  <table:table-cell table:style-name="entry" table:number-rows-spanned="1" table:number-columns-spanned="1">
                    <text:p text:style-name="table_al">De Directeur Dienst Dommelvallei (Ma)</text:p>
                  </table:table-cell>
                  <table:table-cell table:style-name="entry" table:number-rows-spanned="1" table:number-columns-spanned="1">
                    <text:p text:style-name="table_al">Teammanager Team Werk en Inkomen (Dienst Dommelvallei)/manager en coördinator CMD</text:p>
                  </table:table-cell>
                  <table:table-cell table:style-name="entry" table:number-rows-spanned="1" table:number-columns-spanned="1">
                    <text:p text:style-name="table_al">De portefeuillehouder dient in kennis te worden gesteld van de geëntameerde procedure. </text:p>
                  </table:table-cell>
                </table:table-row>
                <table:table-row table:style-name="row">
                  <table:table-cell table:style-name="entry" table:number-rows-spanned="1" table:number-columns-spanned="1">
                    <text:p text:style-name="table_al">8.a.</text:p>
                  </table:table-cell>
                  <table:table-cell table:style-name="entry" table:number-rows-spanned="1" table:number-columns-spanned="1">
                    <text:p text:style-name="table_al">Het verlenen of weigeren van verzoeken tot indeling in de volkshuisvestelijke urgentie als bedoeld in artikel 9 lid 1 onder b en c Huisvestingsverordening gemeente Son en Breugel 2025-2029</text:p>
                  </table:table-cell>
                  <table:table-cell table:style-name="entry" table:number-rows-spanned="1" table:number-columns-spanned="1">
                    <text:p text:style-name="table_al">Artikel 4, lid 1 Huisvestingsverordening gemeente Son en Breugel 2025-2029</text:p>
                  </table:table-cell>
                  <table:table-cell table:style-name="entry" table:number-rows-spanned="1" table:number-columns-spanned="1">
                    <text:p text:style-name="table_al">1. De directeur-bestuurder van een in het SGE werkzame woningcorporatie (M) </text:p>
                    <text:p text:style-name="table_al">2.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b.</text:p>
                  </table:table-cell>
                  <table:table-cell table:style-name="entry" table:number-rows-spanned="1" table:number-columns-spanned="1">
                    <text:p text:style-name="table_al">Het verlenen of weigeren van verzoeken tot indeling in de maatschappelijke urgentiecategorie als bedoeld in artikel 7 van de Huisvestingsverordening gemeente Son en Breugel 2025-2029 of medische urgentiecategorie als bedoeld in artikel 8 lid 1 van de Huisvestingsverordening gemeente Son en Breugel 2025-2029</text:p>
                  </table:table-cell>
                  <table:table-cell table:style-name="entry" table:number-rows-spanned="1" table:number-columns-spanned="1">
                    <text:p text:style-name="table_al">Artikel 4, lid 1 Huisvestingsverordening gemeente Son en Breugel 2025-2029</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c.</text:p>
                  </table:table-cell>
                  <table:table-cell table:style-name="entry" table:number-rows-spanned="1" table:number-columns-spanned="1">
                    <text:p text:style-name="table_al">Het verlenen of weigeren van verzoeken tot indeling in de medische urgentiecategorie als bedoeld in artikel 8 lid 2 van de Huisvestingsverordening gemeente Son en Breugel 2025-2029 of de sociale urgentiecategorie als bedoeld in artikel 10 van de Huisvestingsverordening gemeente Son en Breugel 2025-2029</text:p>
                  </table:table-cell>
                  <table:table-cell table:style-name="entry" table:number-rows-spanned="1" table:number-columns-spanned="1">
                    <text:p text:style-name="table_al">Artikel 4, lid 1 Huisvestingsverordening gemeente Son en Breugel 2025-2029</text:p>
                  </table:table-cell>
                  <table:table-cell table:style-name="entry" table:number-rows-spanned="1" table:number-columns-spanned="1">
                    <text:p text:style-name="table_al">De Directeur Dienst Dommelvallei/de gemeentesecretaris / de voorzitter van de Urgentiecommissie (M)</text:p>
                  </table:table-cell>
                  <table:table-cell table:style-name="entry" table:number-rows-spanned="1" table:number-columns-spanned="1">
                    <text:p text:style-name="table_al">Teammanager Team Werk en Inkomen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d.</text:p>
                  </table:table-cell>
                  <table:table-cell table:style-name="entry" table:number-rows-spanned="1" table:number-columns-spanned="1">
                    <text:p text:style-name="table_al">Het verlenen of weigeren van verzoeken tot indeling in de volkshuisvestelijke urgentiecategorie als bedoeld in artikel 9 lid 1 onder a van de Huisvestingsverordening gemeente Son en Breugel 2025-2029</text:p>
                  </table:table-cell>
                  <table:table-cell table:style-name="entry" table:number-rows-spanned="1" table:number-columns-spanned="1">
                    <text:p text:style-name="table_al">Artikel 4, lid 1 Huisvestingsverordening gemeente Son en Breugel 2025-2029</text:p>
                  </table:table-cell>
                  <table:table-cell table:style-name="entry" table:number-rows-spanned="1" table:number-columns-spanned="1">
                    <text:p text:style-name="table_al">De Directeur Dienst Dommelvallei / de voorzitter van de Urgentiecommissie (M)</text:p>
                  </table:table-cell>
                  <table:table-cell table:style-name="entry" table:number-rows-spanned="1" table:number-columns-spanned="1">
                    <text:p text:style-name="table_al">Teammanager Team Werk en Inkomen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a.</text:p>
                  </table:table-cell>
                  <table:table-cell table:style-name="entry" table:number-rows-spanned="1" table:number-columns-spanned="1">
                    <text:p text:style-name="table_al">Het afwijzen van een herhaald verzoek tot indeling in de maatschappelijke urgentiecategorie als bedoeld in artikel 7 van de Huisvestingsverordening gemeente Son en Breugel 2025-2029 of medische urgentiecategorie als bedoeld in artikel 8 lid 1 van de Huisvestingsverordening gemeente Son en Breugel 2025-2029</text:p>
                  </table:table-cell>
                  <table:table-cell table:style-name="entry" table:number-rows-spanned="1" table:number-columns-spanned="1">
                    <text:p text:style-name="table_al"> Artikel 4:6 Awb</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b.</text:p>
                  </table:table-cell>
                  <table:table-cell table:style-name="entry" table:number-rows-spanned="1" table:number-columns-spanned="1">
                    <text:p text:style-name="table_al">Het afwijzen van een herhaald verzoek tot indeling in de medische urgentiecategorie als bedoeld in artikel 8 lid 2 van de Huisvestingsverordening gemeente Son en Breugel 2025-2029 of de sociale urgentiecategorie als bedoeld in artikel 10 van de Huisvestingsverordening gemeente Son en Breugel 2025-2029</text:p>
                  </table:table-cell>
                  <table:table-cell table:style-name="entry" table:number-rows-spanned="1" table:number-columns-spanned="1">
                    <text:p text:style-name="table_al">Artikel 4:6 Awb</text:p>
                  </table:table-cell>
                  <table:table-cell table:style-name="entry" table:number-rows-spanned="1" table:number-columns-spanned="1">
                    <text:p text:style-name="table_al">De Directeur Dienst Dommelvallei /de gemeentesecretaris(M)</text:p>
                    <text:p text:style-name="table_al">2. De voorzitter van de Urgentiecommissie (M)</text:p>
                  </table:table-cell>
                  <table:table-cell table:style-name="entry" table:number-rows-spanned="1" table:number-columns-spanned="1">
                    <text:p text:style-name="table_al">Teammanager Team Werk en Inkomen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c.</text:p>
                  </table:table-cell>
                  <table:table-cell table:style-name="entry" table:number-rows-spanned="1" table:number-columns-spanned="1">
                    <text:p text:style-name="table_al">Het afwijzen van een herhaald verzoek tot indeling in de volkshuisvestelijke urgentiecategorie als bedoeld in artikel 9 lid 1 onder a van de Huisvestingsverordening gemeente Son en Breugel 2025-2029</text:p>
                  </table:table-cell>
                  <table:table-cell table:style-name="entry" table:number-rows-spanned="1" table:number-columns-spanned="1">
                    <text:p text:style-name="table_al"> Artikel 4:6 Awb</text:p>
                  </table:table-cell>
                  <table:table-cell table:style-name="entry" table:number-rows-spanned="1" table:number-columns-spanned="1">
                    <text:p text:style-name="table_al">1. De Directeur Dienst Dommelvallei / gemeentesecretaris 2. De voorzitter van de Urgentiecommissie (M)</text:p>
                  </table:table-cell>
                  <table:table-cell table:style-name="entry" table:number-rows-spanned="1" table:number-columns-spanned="1">
                    <text:p text:style-name="table_al">Teammanager Team Werk en Inkomen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a.</text:p>
                  </table:table-cell>
                  <table:table-cell table:style-name="entry" table:number-rows-spanned="1" table:number-columns-spanned="1">
                    <text:p text:style-name="table_al">Het intrekken van een beschikking tot indeling in de volkshuisvestelijke urgentiecategorie als bedoeld in artikel 9 lid 1 onder b en c Huisvestingsverordening gemeente Son en Breugel 2025-2029</text:p>
                  </table:table-cell>
                  <table:table-cell table:style-name="entry" table:number-rows-spanned="1" table:number-columns-spanned="1">
                    <text:p text:style-name="table_al">Artikel 11 lid 2 Huisvestingsverordening gemeente Son en Breugel 2025-2029</text:p>
                  </table:table-cell>
                  <table:table-cell table:style-name="entry" table:number-rows-spanned="1" table:number-columns-spanned="1">
                    <text:p text:style-name="table_al">1. De directeur-bestuurder van een in het SGE werkzame woningcorporatie(M) 2.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text:p>
                  </table:table-cell>
                  <table:table-cell table:style-name="entry" table:number-rows-spanned="1" table:number-columns-spanned="1">
                    <text:p text:style-name="table_al">Het intrekken van een beschikking tot indeling in de maatschappelijke urgentiecategorie als bedoeld in artikel 7 van de Huisvestingsverordening gemeente Son en Breugel 2025-2029 of medische urgentiecategorie als bedoeld in artikel 8 lid 1 van de Huisvestingsverordening gemeente Son en Breugel 2025-2029</text:p>
                  </table:table-cell>
                  <table:table-cell table:style-name="entry" table:number-rows-spanned="1" table:number-columns-spanned="1">
                    <text:p text:style-name="table_al">Artikel 11 lid 2 Huisvestingsverordening gemeente Son en Breugel 2025-2029</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c.</text:p>
                  </table:table-cell>
                  <table:table-cell table:style-name="entry" table:number-rows-spanned="1" table:number-columns-spanned="1">
                    <text:p text:style-name="table_al">Het intrekken van een beschikking tot indeling in de medische urgentiecategorie als bedoeld in artikel 8 lid 2 van de Huisvestingsverordening gemeente Son en Breugel 2025-2029 of de sociale urgentiecategorie als bedoeld in artikel 10 van de Huisvestingsverordening gemeente Son en Breugel 2025-2029</text:p>
                  </table:table-cell>
                  <table:table-cell table:style-name="entry" table:number-rows-spanned="1" table:number-columns-spanned="1">
                    <text:p text:style-name="table_al">Artikel 11 lid 2 Huisvestingsverordening gemeente Son en Breugel 2025-2029</text:p>
                  </table:table-cell>
                  <table:table-cell table:style-name="entry" table:number-rows-spanned="1" table:number-columns-spanned="1">
                    <text:p text:style-name="table_al">1. De Directeur Dienst Dommelvallei / gemeentesecretaris 2. De voorzitter van de Urgentiecommissie (M)</text:p>
                  </table:table-cell>
                  <table:table-cell table:style-name="entry" table:number-rows-spanned="1" table:number-columns-spanned="1">
                    <text:p text:style-name="table_al">Teammanager Team Werk en Inkomen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d.</text:p>
                  </table:table-cell>
                  <table:table-cell table:style-name="entry" table:number-rows-spanned="1" table:number-columns-spanned="1">
                    <text:p text:style-name="table_al">Het intrekken van een beschikking tot indeling in de volkshuisvestelijke urgentiecategorie als bedoeld in artikel 9 lid 1 onder a van de Huisvestingsverordening gemeente Son en Breugel 2025-2029</text:p>
                  </table:table-cell>
                  <table:table-cell table:style-name="entry" table:number-rows-spanned="1" table:number-columns-spanned="1">
                    <text:p text:style-name="table_al">Artikel 11 lid 2 Huisvestingsverordening gemeente Son en Breugel 2025-2029</text:p>
                  </table:table-cell>
                  <table:table-cell table:style-name="entry" table:number-rows-spanned="1" table:number-columns-spanned="1">
                    <text:p text:style-name="table_al">1. Directeur Dienst Dommelvallei / de gemeentesecretaris 2. De voorzitter van de Urgentiecommissie (M)</text:p>
                  </table:table-cell>
                  <table:table-cell table:style-name="entry" table:number-rows-spanned="1" table:number-columns-spanned="1">
                    <text:p text:style-name="table_al">Teammanager Team Werk en Inkomen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9 lid 1 onder b en c Huisvestingsverordening gemeente Son en Breugel 2025-2029</text:p>
                  </table:table-cell>
                  <table:table-cell table:style-name="entry" table:number-rows-spanned="1" table:number-columns-spanned="1">
                    <text:p text:style-name="table_al">Artikel 11 lid 3 Huisvestingsverordening gemeente Son en Breugel 2025-2029</text:p>
                  </table:table-cell>
                  <table:table-cell table:style-name="entry" table:number-rows-spanned="1" table:number-columns-spanned="1">
                    <text:p text:style-name="table_al">1. De directeur-bestuurder van een in het SGE werkzame woningcorporatie (M) 2. De voorzitter van de Urgentiecommiss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Het, al dan niet op verzoek, wegens gewijzigde omstandigheden verstrekken van een nieuwe beschikking tot indeling in de maatschappelijke urgentiecategorie als bedoeld in artikel 7 van de Huisvestingsverordening gemeente Son en Breugel 2025-2029 of medische urgentiecategorie als bedoeld in artikel 8 lid 1 van de Huisvestingsverordening gemeente Son en Breugel 2025-2029</text:p>
                  </table:table-cell>
                  <table:table-cell table:style-name="entry" table:number-rows-spanned="1" table:number-columns-spanned="1">
                    <text:p text:style-name="table_al">Artikel 11 lid 3 Huisvestingsverordening gemeente Son en Breugel 2025-2029</text:p>
                  </table:table-cell>
                  <table:table-cell table:style-name="entry" table:number-rows-spanned="1" table:number-columns-spanned="1">
                    <text:p text:style-name="table_al">De voorzitter van de Urgentiecommissie (M)</text:p>
                  </table:table-cell>
                  <table:table-cell table:style-name="entry" table:number-rows-spanned="1" table:number-columns-spanned="1">
                    <text:p text:style-name="table_al">Geen ondermand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Het, al dan niet op verzoek, wegens gewijzigde omstandigheden verstrekken van een nieuwe beschikking tot indeling in de medische urgentiecategorie als bedoeld in artikel 8 lid 2 van de Huisvestingsverordening gemeente Son en Breugel 2025-2029 of de sociale urgentiecategorie als bedoeld in artikel 10 van de Huisvestingsverordening gemeente Son en Breugel 2025-2029</text:p>
                  </table:table-cell>
                  <table:table-cell table:style-name="entry" table:number-rows-spanned="1" table:number-columns-spanned="1">
                    <text:p text:style-name="table_al">Artikel 11 lid 3 Huisvestingsverordening gemeente Son en Breugel 2025-2029</text:p>
                  </table:table-cell>
                  <table:table-cell table:style-name="entry" table:number-rows-spanned="1" table:number-columns-spanned="1">
                    <text:p text:style-name="table_al">1. De Directeur Dienst Dommelvallei / de gemeentesecreatis </text:p>
                    <text:p text:style-name="table_al">2. De voorzitter van de Urgentiecommissie (M)</text:p>
                  </table:table-cell>
                  <table:table-cell table:style-name="entry" table:number-rows-spanned="1" table:number-columns-spanned="1">
                    <text:p text:style-name="table_al">Teammanager Team Werk en Inkomen (Dienst Dommelvallei)/ manager en coördinator C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d.</text:p>
                  </table:table-cell>
                  <table:table-cell table:style-name="entry" table:number-rows-spanned="1" table:number-columns-spanned="1">
                    <text:p text:style-name="table_al">Het, al dan niet op verzoek, wegens gewijzigde omstandigheden verstrekken van een nieuwe beschikking tot indeling in de volkshuisvestelijke urgentiecategorie als bedoeld in artikel 9 lid 1 onder a van de Huisvestingsverordening gemeente Son en Breugel 2025-2029</text:p>
                  </table:table-cell>
                  <table:table-cell table:style-name="entry" table:number-rows-spanned="1" table:number-columns-spanned="1">
                    <text:p text:style-name="table_al">Artikel 11 lid 3 Huisvestingsverordening gemeente Son en Breugel 2025-2029</text:p>
                  </table:table-cell>
                  <table:table-cell table:style-name="entry" table:number-rows-spanned="1" table:number-columns-spanned="1">
                    <text:p text:style-name="table_al">1. De Directeur Dienst Dommelvallei 2. De voorzitter van de Urgentiecommissie (M)</text:p>
                  </table:table-cell>
                  <table:table-cell table:style-name="entry" table:number-rows-spanned="1" table:number-columns-spanned="1">
                    <text:p text:style-name="table_al">Teammanager Team Werk en Inkomen (dienst Dommelvallei</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lledigheidstoets van aanvragen om huisvestingsvergunning</text:p>
                  </table:table-cell>
                  <table:table-cell table:style-name="entry" table:number-rows-spanned="1" table:number-columns-spanned="1">
                    <text:p text:style-name="table_al">Artikel 14 Huisvestingsverordening gemeente Son en Breugel 2025-2029</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lenen of weigeren van aanvragen om huisvestingsvergunning</text:p>
                  </table:table-cell>
                  <table:table-cell table:style-name="entry" table:number-rows-spanned="1" table:number-columns-spanned="1">
                    <text:p text:style-name="table_al">Artikel 13 Huisvestingsverordening gemeente Son en Breugel 2025-2029</text:p>
                  </table:table-cell>
                  <table:table-cell table:style-name="entry" table:number-rows-spanned="1" table:number-columns-spanned="1">
                    <text:p text:style-name="table_al">De directeur-bestuurder van een in het SGE werkzame woningcorporatie (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in artikel 3 lid 1 van de Mandaatregeling worden de directeur-bestuurders van de in het SGE werkzame woningcorporaties, de voorzitter van de urgentiecommissie en nader te noemen andere functionarissen aangewezen. In deze mandatenlijst wordt dit uitgewerkt. </text:p>
            <text:p text:style-name="al">Concreet betekent dit dat het de directeur-bestuurders van de navolgende corporaties betreffen: </text:p>
            <text:list text:style-name="id1-3-2-2-1-11">
              <text:list-item text:style-override="id1-3-2-2-1-11-1">
                <text:number>1.</text:number>
                <text:p text:style-name="al">de vereniging met volledige rechtsbevoegdheid “Woningbouwstichting Helpt Elkander”</text:p>
              </text:list-item>
              <text:list-item text:style-override="id1-3-2-2-1-11-2">
                <text:number>2.</text:number>
                <text:p text:style-name="al">de vereniging met volledige rechtsbevoegdheid “Woningbouwvereniging “Volksbelang””</text:p>
              </text:list-item>
              <text:list-item text:style-override="id1-3-2-2-1-11-3">
                <text:number>3.</text:number>
                <text:p text:style-name="al">de stichting “Stichting Woonbedrijf SWS.Hhvl”</text:p>
              </text:list-item>
              <text:list-item text:style-override="id1-3-2-2-1-11-4">
                <text:number>4.</text:number>
                <text:p text:style-name="al">de vereniging met volledige rechtsbevoegdheid “Woningbouwvereniging “Bergopwaarts””</text:p>
              </text:list-item>
              <text:list-item text:style-override="id1-3-2-2-1-11-5">
                <text:number>5.</text:number>
                <text:p text:style-name="al">de stichting “Woningstichting ‘Thuis”</text:p>
              </text:list-item>
              <text:list-item text:style-override="id1-3-2-2-1-11-6">
                <text:number>6.</text:number>
                <text:p text:style-name="al">de stichting “Stichting “Woonpartners””</text:p>
              </text:list-item>
              <text:list-item text:style-override="id1-3-2-2-1-11-7">
                <text:number>7.</text:number>
                <text:p text:style-name="al">de vereniging met volledige rechtsbevoegdheid “Woningstichting Compaen”</text:p>
              </text:list-item>
              <text:list-item text:style-override="id1-3-2-2-1-11-8">
                <text:number>8.</text:number>
                <text:p text:style-name="al">de stichting “Stichting Trudo”</text:p>
              </text:list-item>
              <text:list-item text:style-override="id1-3-2-2-1-11-9">
                <text:number>9.</text:number>
                <text:p text:style-name="al">de stichting “Stichting WoCom”</text:p>
              </text:list-item>
              <text:list-item text:style-override="id1-3-2-2-1-11-10">
                <text:number>10.</text:number>
                <text:p text:style-name="al">de stichting “Stichting Wooninc.”</text:p>
              </text:list-item>
              <text:list-item text:style-override="id1-3-2-2-1-11-11">
                <text:number>11.</text:number>
                <text:p text:style-name="al">de stichting “Woningbelang” </text:p>
              </text:list-item>
            </text:list>
            <text:p text:style-name="al">Het gaat hierbij om de directeur-bestuurders die, al dan niet gezamenlijk, volgens de bij de Kamer van Koophandel gedeponeerde informatie rechtens bevoegd zijn om de woningcorporatie te vertegenwoordigen. </text:p>
            <text:p text:style-name="al">Waar gesproken wordt over de voorzitter van de Urgentiecommissie, gaat het om de persoon die op basis van artikel 3 lid 4 van het Reglement van Orde van de Urgentiecommissie door de colleges van burgemeester en wethouders van het Stedelijk Gebied Eindhoven is voorgedragen en benoem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75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5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8/xml/MC-DRP-DmBesluit-Web-CB.xml</meta:user-defined>
    <meta:user-defined meta:name="OVERHEID.Gemeente/DC.creator">Son en Breugel</meta:user-defined>
    <meta:user-defined meta:name="OVERHEIDop.Rubriek/DC.type">delegatie- of mandaatbesluit</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Huisvesting | Organisatie en beleid</meta:user-defined>
    <meta:user-defined meta:name="DC.source">N.v.t.</meta:user-defined>
    <meta:user-defined meta:name="OVERHEIDop.referentienummer">2491322</meta:user-defined>
    <meta:user-defined meta:name="DCTERMS.alternative">Mandaatlijst Uitvoering Huisvestingsverordening gemeente Son en Breugel 2025-2029</meta:user-defined>
    <dc:language>nl</dc:language>
    <meta:user-defined meta:name="OVERHEIDop.locatietype/OVERHEIDop.gebiedsmarkering">Gemeente</meta:user-defined>
    <meta:user-defined meta:name="DC.title">Mandaatlijst “Uitvoering Huisvestingsverordening gemeente Son en Breugel 2025-2029”</meta:user-defined>
    <meta:user-defined meta:name="DCTERMS.W3CDTF/DCTERMS.available">2025-06-30</meta:user-defined>
    <meta:user-defined meta:name="DCTERMS.W3CDTF/OVERHEIDop.jaargang">2025</meta:user-defined>
    <meta:user-defined meta:name="OVERHEIDop.publicationIssue">221752</meta:user-defined>
    <meta:user-defined meta:name="OVERHEIDop.betreftRegeling">CVDR739554_1</meta:user-defined>
    <meta:user-defined meta:name="OVERHEIDop.GmbID/DC.identifier">gmb-2025-221752</meta:user-defined>
    <meta:user-defined meta:name="xs:date/OVERHEIDop.startdatum">2025-07-01</meta:user-defined>
    <meta:user-defined meta:name="OVERHEIDop.versieInformatie"/>
  </office:meta>
</office:document-meta>
</file>