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Huttenbouwactiviteiten voor kinderen op 22 en 23 juli 2025 aan Rekreatiepad 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kreatiepad 3, Valkenburg</text:p>
                  </table:table-cell>
                  <table:table-cell table:style-name="entry" table:number-rows-spanned="1" table:number-columns-spanned="1">
                    <text:p text:style-name="table_al">het organiseren van Huttenbouwactiviteiten voor kinderen op 22 en 23 juli 2025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17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uttenbouwactiviteiten voor kinderen op 22 en 23 juli 2025 aan Rekreatiepad 3 te Valken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751</meta:user-defined>
    <meta:user-defined meta:name="OVERHEIDop.GmbID/DC.identifier">gmb-2025-221751</meta:user-defined>
    <meta:user-defined meta:name="OVERHEIDop.versieInformatie"/>
  </office:meta>
</office:document-meta>
</file>