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1, 1981 BH Velsen-Zuid, Top 2000 Concert op 21 juni 2025 van 19:00 tot 21: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rkplein 1, 1981 BH Velsen-Zuid, Top 2000 Concert op 21 juni 2025 van 19:00 tot 21:3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Kerkplein 1, 1981 BH Velsen-Zuid, Top 2000 Concert op 21 juni 2025 van 19:00 tot 21:30 uur (19-05-2025) 04531923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7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23827</meta:user-defined>
    <meta:user-defined meta:name="DCTERMS.abstract">---</meta:user-defined>
    <dc:language>nl</dc:language>
    <meta:user-defined meta:name="OVERHEIDop.locatietype/OVERHEIDop.gebiedsmarkering">Punt</meta:user-defined>
    <meta:user-defined meta:name="DC.title">Verleende evenementenvergunning Kerkplein 1, 1981 BH Velsen-Zuid, Top 2000 Concert op 21 juni 2025 van 19:00 tot 21:30 uur</meta:user-defined>
    <meta:user-defined meta:name="DCTERMS.W3CDTF/DCTERMS.available">2025-05-21</meta:user-defined>
    <meta:user-defined meta:name="DCTERMS.W3CDTF/OVERHEIDop.jaargang">2025</meta:user-defined>
    <meta:user-defined meta:name="OVERHEIDop.publicationIssue">221750</meta:user-defined>
    <meta:user-defined meta:name="OVERHEIDop.GmbID/DC.identifier">gmb-2025-221750</meta:user-defined>
    <meta:user-defined meta:name="OVERHEIDop.versieInformatie"/>
  </office:meta>
</office:document-meta>
</file>