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pand naar wonen, Blauwkapelseweg 33, 3572KB Utrecht,  GU-Z2025-0009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33, 3572KB Utrecht</text:p>
            <text:p text:style-name="common-al">GU-Z2025-0009337</text:p>
            <text:p text:style-name="common-al">Toelichting: het transformeren van een bedrijfspand naar won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9337</meta:user-defined>
    <meta:user-defined meta:name="DCTERMS.abstract">Toelichting: het transformeren van een bedrijfspand naar wonen</meta:user-defined>
    <dc:language>nl</dc:language>
    <meta:user-defined meta:name="OVERHEIDop.locatietype/OVERHEIDop.gebiedsmarkering">Vlak</meta:user-defined>
    <meta:user-defined meta:name="DC.title">Verlenging beslistermijn omgevingsvergunning, het transformeren van een bedrijfspand naar wonen, Blauwkapelseweg 33, 3572KB Utrecht,  GU-Z2025-000933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44</meta:user-defined>
    <meta:user-defined meta:name="OVERHEIDop.GmbID/DC.identifier">gmb-2025-221744</meta:user-defined>
    <meta:user-defined meta:name="OVERHEIDop.versieInformatie"/>
  </office:meta>
</office:document-meta>
</file>