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BAARZEN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Baarzenstraat Vught, wordt gedeeltelijk afgesloten voor alle verkeer van 28 mei 2025 t/m 18 juli 2025, Z25-287989.</text:p>
            <text:p text:style-name="tussenkopcur">De vergunn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7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BAARZEN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42</meta:user-defined>
    <meta:user-defined meta:name="OVERHEIDop.GmbID/DC.identifier">gmb-2025-221742</meta:user-defined>
    <meta:user-defined meta:name="OVERHEIDop.versieInformatie"/>
  </office:meta>
</office:document-meta>
</file>