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uitbreiden van verbouwen van een winkel, Oldenzaalsestraat 340, 7523 AJ Enschede, Verzoeklocatie 2025051800092</text:p>
      <text:section text:name="zakelijke-mededeling_id1-3-2" text:style-name="zakelijke-mededeling">
        <text:section text:name="zakelijke-mededeling-tekst_id1-3-2-1" text:style-name="zakelijke-mededeling-tekst">
          <text:section text:name="tekst_id1-3-2-1-1" text:style-name="tekst">
            <text:p text:style-name="common-al">STADSDEEL Oost</text:p>
            <text:p text:style-name="common-al">Op 18 mein2025 hebben wij een aanvraag ontvangen voor het uitbreiden van verbouwen van een winkel op de locatie Oldenzaalsestraat 340. De aanvraag is geregistreerd onder zaaknummer 0153Z2025051900019.</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21738</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738</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738</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51900019</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het uitbreiden van verbouwen van een winkel, Oldenzaalsestraat 340, 7523 AJ Enschede, Verzoeklocatie 2025051800092</meta:user-defined>
    <meta:user-defined meta:name="DCTERMS.W3CDTF/DCTERMS.available">2025-05-28</meta:user-defined>
    <meta:user-defined meta:name="DCTERMS.W3CDTF/OVERHEIDop.jaargang">2025</meta:user-defined>
    <meta:user-defined meta:name="OVERHEIDop.publicationIssue">221738</meta:user-defined>
    <meta:user-defined meta:name="OVERHEIDop.GmbID/DC.identifier">gmb-2025-221738</meta:user-defined>
    <meta:user-defined meta:name="OVERHEIDop.versieInformatie"/>
  </office:meta>
</office:document-meta>
</file>