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Geluid,De Giem 19, 7547 S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: </text:p>
            <text:p text:style-name="common-al">
            <text:span text:style-name="nadrukvet">De Giem 19, 7547 SW Enschede,</text:span> (0153Z2025051400039): Maatwerkvoorschrift - Geluid (geaccepteerd d.d. <text:span text:style-name="nadrukvet">6 mei 2025</text:span>)</text:p>
            <text:p text:style-name="common-al">
            
          </text:p>
            <text:p text:style-name="common-al">STADSDEEL  West</text:p>
            <text:p text:style-name="last-al">De melding voor het uitbreiden van de werkvloer t.b.v. optimalisatie proces op de locatie De Giem 19, 7547 SW Enschede (zaaknummer V-2023-2226) is geaccepteerd op 15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7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51400039</meta:user-defined>
    <dc:language>nl</dc:language>
    <meta:user-defined meta:name="OVERHEIDop.locatietype/OVERHEIDop.gebiedsmarkering">Punt</meta:user-defined>
    <meta:user-defined meta:name="DC.title">Afhandeling Maatwerk - Geluid,De Giem 19, 7547 SW Ensche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37</meta:user-defined>
    <meta:user-defined meta:name="OVERHEIDop.GmbID/DC.identifier">gmb-2025-221737</meta:user-defined>
    <meta:user-defined meta:name="OVERHEIDop.versieInformatie"/>
  </office:meta>
</office:document-meta>
</file>