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ontheffing tussen Singel, Overschieseweg, Overschiesedwarsweg en Overschiese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APV-ontheffing verleend voor ontheffing geluid voor diverse werkzaamheden (Project Smaak Schiedam) op het adres tussen Singel, Overschieseweg, Overschiesedwarsweg en Overschiesestraat Schiedam en de werkzaamheden mogen gedurende maximaal 3 avond- en nachtperioden worden uitgevoerd in de periode van 26 juni 2025 tot en met 1 augustus 2025.</text:p>
            <text:p text:style-name="common-al">De APV-ontheffing is geregistreerd onder zaaknummer Z2025-00000595. Verzenddatum is 19 mei 2025.</text:p>
            <text:p text:style-name="common-al">
            <text:span text:style-name="nadrukvet">Inzage</text:span>
          </text:p>
            <text:p text:style-name="common-al">De APV-ontheffing en de bijbehorende stukken liggen vanaf 20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 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7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95</meta:user-defined>
    <meta:user-defined meta:name="DCTERMS.abstract">Betreft:  besluit op het adres tussen Singel, Overschieseweg, Overschiesedwarsweg en Overschiesestraat Schiedam</meta:user-defined>
    <dc:language>nl</dc:language>
    <meta:user-defined meta:name="OVERHEIDop.locatietype/OVERHEIDop.gebiedsmarkering">Punt</meta:user-defined>
    <meta:user-defined meta:name="DC.title">APV-ontheffing tussen Singel, Overschieseweg, Overschiesedwarsweg en Overschiesestraat Schie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733</meta:user-defined>
    <meta:user-defined meta:name="OVERHEIDop.GmbID/DC.identifier">gmb-2025-221733</meta:user-defined>
    <meta:user-defined meta:name="OVERHEIDop.versieInformatie"/>
  </office:meta>
</office:document-meta>
</file>