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lenen van een Alcoholwetvergunning aan een paracommercieel persoon op de locatie Meentzoom 4 in Blaricum (zaaknummer APV 2025-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laricum maakt bekend het voornemen te hebben een vergunning te verlenen op grond van de Alcoholwet (art. 3 en 4) aan Rijvereniging Stad en Lande Ruiters voor het uitoefenen van een horeca inrichting (kantine) op de locatie Meentzoom 4, 1261 XA in Blaricum. </text:p>
            <text:p text:style-name="common-al"/>
            <text:p text:style-name="common-al">
            <text:span text:style-name="nadrukvet">Terinzagelegging</text:span>
          </text:p>
            <text:p text:style-name="common-al">Het college heeft het voornemen de gevraagde Alcoholwetvergunning te verlenen. Het ontwerpbesluit ligt vanaf 21 mei 2025 gedurende zes weken ter inzage. U kunt het ontwerpbesluit digitaal bekijken via het digitale publicatieblad op officielebekendmakingen.nl. De documenten hangen als ‘Bekijk documenten’ aan deze publicatie (zie linker kolom). Voor inzage in de fysieke stukken kunt u een afspraak maken op het kantoor van de BEL Combinatie aan de Zuidersingel 5, 3755 in Eemnes. Neemt u hiervoor contact op met het team Vergunningen, te bereiken via het telefoonnummer 14 035. </text:p>
            <text:p text:style-name="common-al">
            <text:span text:style-name="nadrukvet">Indienen zienswijzen</text:span>
          </text:p>
            <text:p text:style-name="common-al">Tijdens de periode van terinzagelegging kan een ieder schriftelijk of mondeling zienwijzen inbrengen. Schriftelijke zienswijzen kunt u richten aan de burgemeester, Postbus 71, 3755 ZH Eemnes, onder vermelding van 'zienswijze Ontwerpvergunning Alcoholwet APV 2025-0035.' Uw zienswijze kunt u ook mailen naar info@blaricum.nl, tav de burgemeester. Voor het indienen van een mondelinge zienswijze neemt u contact op met het team Vergunningen, Handhaving en Juridische zaken via telefoonnummer 14 035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17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verlenen van een Alcoholwetvergunning aan een paracommercieel persoon op de locatie Meentzoom 4 in Blaricum (zaaknummer APV 2025-0034)</meta:user-defined>
    <meta:user-defined meta:name="OVERHEIDop.datumEindeReactietermijn">2025-07-02</meta:user-defined>
    <meta:user-defined meta:name="OVERHEIDop.TilID/OVERHEIDop.terinzageleggingOP">til-2025-1667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31</meta:user-defined>
    <meta:user-defined meta:name="OVERHEIDop.GmbID/DC.identifier">gmb-2025-221731</meta:user-defined>
    <meta:user-defined meta:name="OVERHEIDop.versieInformatie"/>
  </office:meta>
</office:document-meta>
</file>