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 Niemeskant, Leeuwstraat 5408 PJ Volkel, Vloetstraat 5408 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5 een aanvraag omgevingsvergunning ontvangen.</text:p>
            <text:p text:style-name="common-al">Het betreft een aanvraag op locatie Leeuwstraat 5408 PJ Volkel, Vloetstraat 5408 PH Volkel met omschrijving "bouwen van 42 koop- en 38 huurwoningen (omgevingsplan)".</text:p>
            <text:p text:style-name="common-al">De zaak is geregistreerd onder nummer 42380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7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3802025</meta:user-defined>
    <meta:user-defined meta:name="DCTERMS.abstract">bouwen van 42 koop- en 38 huur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n Niemeskant, Leeuwstraat 5408 PJ Volkel, Vloetstraat 5408 PH Volk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30</meta:user-defined>
    <meta:user-defined meta:name="OVERHEIDop.GmbID/DC.identifier">gmb-2025-221730</meta:user-defined>
    <meta:user-defined meta:name="OVERHEIDop.versieInformatie"/>
  </office:meta>
</office:document-meta>
</file>