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voor het plaatsen van een dakopbouw aan Nijkerkerweg 68b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Op 2 april is omgevingsvergunning verleend voor het plaatsen van een dakopbouw. Dit besluit is ingetrokken en is op 14 mei 2025 een omgevingsvergunning verleend voor het plaatsen van een dakkapel 3853 NX 26 juni 2026</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172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2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2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Toestemming voor het voor het plaatsen van een dakopbouw aan Nijkerkerweg 68b te Ermelo</meta:user-defined>
    <meta:user-defined meta:name="DCTERMS.W3CDTF/DCTERMS.available">2025-05-21</meta:user-defined>
    <meta:user-defined meta:name="DCTERMS.W3CDTF/OVERHEIDop.jaargang">2025</meta:user-defined>
    <meta:user-defined meta:name="OVERHEIDop.publicationIssue">221728</meta:user-defined>
    <meta:user-defined meta:name="OVERHEIDop.GmbID/DC.identifier">gmb-2025-221728</meta:user-defined>
    <meta:user-defined meta:name="OVERHEIDop.versieInformatie"/>
  </office:meta>
</office:document-meta>
</file>