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228, 3551CP Utrecht, GU-Z2025-0016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35</text:p>
            <text:p text:style-name="common-al">Toelichting: het aanbrengen van gevelreclame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613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msterdamsestraatweg 228, 3551CP Utrecht, GU-Z2025-0016135</meta:user-defined>
    <meta:user-defined meta:name="OVERHEIDop.datumEindeReactietermijn">2025-07-10</meta:user-defined>
    <meta:user-defined meta:name="OVERHEIDop.terinzageleggingBG">https://jeleefomgeving.nl/inzien/002220647/2afe1ac2-983a-4004-baab-e4dd28b8d15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25</meta:user-defined>
    <meta:user-defined meta:name="OVERHEIDop.GmbID/DC.identifier">gmb-2025-221725</meta:user-defined>
    <meta:user-defined meta:name="OVERHEIDop.versieInformatie"/>
  </office:meta>
</office:document-meta>
</file>