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5B, 5411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Zevenhuis 5B, 5411RN Zeeland met omschrijving "tijdelijk plaatsen van een woonunit (2 jaar)" (omgevingsplan).</text:p>
            <text:p text:style-name="common-al">De zaak is geregistreerd onder nummer 4245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7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4502025</meta:user-defined>
    <meta:user-defined meta:name="DCTERMS.abstract">tijdelijk plaatsen van een woonunit (2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s 5B, 5411RN Zeel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20</meta:user-defined>
    <meta:user-defined meta:name="OVERHEIDop.GmbID/DC.identifier">gmb-2025-221720</meta:user-defined>
    <meta:user-defined meta:name="OVERHEIDop.versieInformatie"/>
  </office:meta>
</office:document-meta>
</file>