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twee opslagcontainers bij de ijsbaan op locatie de Hoop 31, Krimpen a/d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5 heeft de gemeente een aanvraag omgevingsvergunning ontvangen voor het realiseren van twee opslagcontainers bij de ijsbaan op locatie de Hoop 31, Krimpen a/d Lek. De aanvraag is geregistreerd onder zaaknummer 193115310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17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31034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twee opslagcontainers bij de ijsbaan op locatie de Hoop 31, Krimpen a/d Le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72</meta:user-defined>
    <meta:user-defined meta:name="OVERHEIDop.GmbID/DC.identifier">gmb-2025-22172</meta:user-defined>
    <meta:user-defined meta:name="OVERHEIDop.versieInformatie"/>
  </office:meta>
</office:document-meta>
</file>