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Blauwhoefseweg 1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Korenbeurs festival op 6 juni 2025 van 19:00 uur tot 01:00 uur (7 juni 2025) en op 7 juni 2025 van 19:00 uur tot 01:00 uur (8 juni 2025) op het parkeerterrein aan de Blauwhoefseweg 1 in Kruiningen;</text:p>
            <text:p text:style-name="common-al">• ontheffing te verlenen voor het in werking hebben van toestellen of geluidsapparaten en het verrichten van handelingen die voor de omgeving geluidshinder veroorzaken op 6 juni 2025 van 19:00 uur tot 01:00 uur (7 juni 2025) en op 7 juni 2025 van 19:00 tot 01:00 uur (8 juni 2025) op het parkeerterrein aan de Blauwhoefseweg 1 in Kruiningen;</text:p>
            <text:p text:style-name="common-al">• ontheffing te verlenen voor het belemmeren van de bruikbaarheid van de weg: het parkeerterrein aan de Blauwhoefseweg 1 in Kruiningen van 2 juni 2025 om 12:00 uur tot 10 juni 2025 tot 22:00 uur;</text:p>
            <text:p text:style-name="common-al"/>
            <text:p text:style-name="common-al">Verzenddatum besluit: 19 me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2171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1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1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Blauwhoefseweg 1 in Kruining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717</meta:user-defined>
    <meta:user-defined meta:name="OVERHEIDop.GmbID/DC.identifier">gmb-2025-221717</meta:user-defined>
    <meta:user-defined meta:name="OVERHEIDop.versieInformatie"/>
  </office:meta>
</office:document-meta>
</file>