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werkzaamheden kelder: tbv interne verbouw, muurdoorbraak en kozijnwijziging, aan Broerdijk 11, 6523GM Nijmegen</text:p>
      <text:section text:name="zakelijke-mededeling_id1-3-2" text:style-name="zakelijke-mededeling">
        <text:section text:name="zakelijke-mededeling-tekst_id1-3-2-1" text:style-name="zakelijke-mededeling-tekst">
          <text:section text:name="tekst_id1-3-2-1-1" text:style-name="tekst">
            <text:p text:style-name="common-al">Op 17 maart 2025 ontving de gemeente een sloopmelding voor sloopwerkzaamheden ten behoeve van renovatie van de kelder aan Broerdijk 11, 6523GM Nijmegen. Hierbij worden tegels en beton verwijderd, kozijnen verwijderd en wordt een interne muurdoorbraak gerealiseerd. De melding is geregistreerd onder kenmerk Z2025-00005815.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71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1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1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5815</meta:user-defined>
    <meta:user-defined meta:name="DCTERMS.abstract">Betreft: Melding op locatie Broerdijk 11, 6523GM Nijmegen</meta:user-defined>
    <dc:language>nl</dc:language>
    <meta:user-defined meta:name="OVERHEIDop.locatietype/OVERHEIDop.gebiedsmarkering">Vlak</meta:user-defined>
    <meta:user-defined meta:name="DC.title">Melding Sloopwerkzaamheden kelder: tbv interne verbouw, muurdoorbraak en kozijnwijziging, aan Broerdijk 11, 6523GM Nijmegen</meta:user-defined>
    <meta:user-defined meta:name="DCTERMS.W3CDTF/DCTERMS.available">2025-05-21</meta:user-defined>
    <meta:user-defined meta:name="DCTERMS.W3CDTF/OVERHEIDop.jaargang">2025</meta:user-defined>
    <meta:user-defined meta:name="OVERHEIDop.publicationIssue">221715</meta:user-defined>
    <meta:user-defined meta:name="OVERHEIDop.GmbID/DC.identifier">gmb-2025-221715</meta:user-defined>
    <meta:user-defined meta:name="OVERHEIDop.versieInformatie"/>
  </office:meta>
</office:document-meta>
</file>