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mp; Rijksmonumentenactiviteit: Batterijenstraat 8, Bourtange, wijzigen van ramen van een rijksmonumentaal pand, verzenddatum: 19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7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amp; Rijksmonumentenactiviteit: Batterijenstraat 8, Bourtange, wijzigen van ramen van een rijksmonumentaal pand, verzenddatum: 19 mei 2025.</meta:user-defined>
    <meta:user-defined meta:name="DCTERMS.W3CDTF/DCTERMS.available">2025-05-22</meta:user-defined>
    <meta:user-defined meta:name="DCTERMS.W3CDTF/OVERHEIDop.jaargang">2025</meta:user-defined>
    <meta:user-defined meta:name="OVERHEIDop.publicationIssue">221701</meta:user-defined>
    <meta:user-defined meta:name="OVERHEIDop.GmbID/DC.identifier">gmb-2025-221701</meta:user-defined>
    <meta:user-defined meta:name="OVERHEIDop.versieInformatie"/>
  </office:meta>
</office:document-meta>
</file>