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4-1">
      <text:list-level-style-bullet text:bullet-char="•" text:level="1">
        <style:list-level-properties text:min-label-width="10mm"/>
      </text:list-level-style-bullet>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Waalwijk 2025</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 het bepaalde bij en krachtens artikel 212 Gemeentewet en de Financiële verordening gemeente Waalwijk 2023; </text:p>
            <text:p text:style-name="al"/>
            <text:p text:style-name="al"> besluit vast te stellen de: </text:p>
            <text:p text:style-name="al"/>
            <text:p text:style-name="al">
            <text:span text:style-name="nadrukvet">Budgethoudersregeling gemeente Waalwijk 2025</text:span>
          </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p text:style-name="hoofdstuk_bottom"/>
          </text:section>
          <text:section text:name="artikel_id1-3-2-2-2" text:style-name="artikel">
            <text:p text:style-name="artikel_kop_titel"><text:span text:style-name="artikel_kop_label">Artikel 1: Begripsbepalingen</text:span> </text:p>
            <text:list text:style-name="id1-3-2-2-2-2">
              <text:list-item text:style-override="id1-3-2-2-2-2-1">
                <text:number>a.</text:number>
                <text:p text:style-name="al">
                <text:span text:style-name="nadrukvet">begroting:</text:span> weerslag van de beleidsvoornemens en de daarmee gemoeide middelen; de (programma)begroting bestaat uit een beleidsbegroting (opgebouwd uit programma’s, beleidsvelden en paragrafen) en de financiële begroting;</text:p>
              </text:list-item>
              <text:list-item text:style-override="id1-3-2-2-2-2-2">
                <text:number>b.</text:number>
                <text:p text:style-name="al">
                <text:span text:style-name="nadrukvet">budgetbeheerder:</text:span> de budgethouder kan zich voor het beheer (doen van bestellingen, prestatie akkoord verklaren van facturen en coderen van facturen) van zijn toegewezen budgetten laten ondersteunen door één of meerdere budgetbeheerders;</text:p>
              </text:list-item>
              <text:list-item text:style-override="id1-3-2-2-2-2-3">
                <text:number>c.</text:number>
                <text:p text:style-name="al">
                <text:span text:style-name="nadrukvet">budgethouder:</text:span> de functionaris die bevoegd is tot het aangaan van financiële verplichtingen binnen de aan hem/haar middels door mandatering toegewezen exploitatiebudgetten, investeringsbudgetten en grondexploitatiebudgetten;</text:p>
              </text:list-item>
              <text:list-item text:style-override="id1-3-2-2-2-2-4">
                <text:number>d.</text:number>
                <text:p text:style-name="al">
                <text:span text:style-name="nadrukvet">college:</text:span> het college van burgemeester en wethouders van de gemeente Waalwijk;</text:p>
              </text:list-item>
              <text:list-item text:style-override="id1-3-2-2-2-2-5">
                <text:number>e.</text:number>
                <text:p text:style-name="al">
                <text:span text:style-name="nadrukvet">exploitatieberekening:</text:span> een door de gemeenteraad vastgestelde inschattingsberekening, waarin voor een te ontwikkelen plangebied de kosten worden afgezet tegen de opbrengsten, waarbij kosten en opbrengsten in hoofdcategorieën worden ingedeeld (zoals grondverwerving, bouwrijp/woonrijp maken, stortingen, bijdragen en opbrengst gronden);</text:p>
              </text:list-item>
              <text:list-item text:style-override="id1-3-2-2-2-2-6">
                <text:number>f.</text:number>
                <text:p text:style-name="al">
                <text:span text:style-name="nadrukvet">financiële verplichting:</text:span> het aangaan van een overeenkomst voor de inkoop van een dienst, levering of werk, het toekennen van een subsidie dan wel elke andere onherroepelijke handeling, nalaten of gebeurtenis waaruit een definitieve juridische binding tot het doen van een uitgave voortvloeit;</text:p>
              </text:list-item>
              <text:list-item text:style-override="id1-3-2-2-2-2-7">
                <text:number>g.</text:number>
                <text:p text:style-name="al">
                <text:span text:style-name="nadrukvet">investeringsbudget:</text:span> een opoffering in geld ten behoeve van een doel dat pas op lange termijn wordt behaald, waardoor de kosten worden verdeeld over de jaren waarin de gemeente Waalwijk het bedrijfsmiddel gebruikt;</text:p>
              </text:list-item>
              <text:list-item text:style-override="id1-3-2-2-2-2-8">
                <text:number>h.</text:number>
                <text:p text:style-name="al">
                <text:span text:style-name="nadrukvet">kostenplaats (grootboekrekening):</text:span> een verzameling van alle inkomsten en uitgaven binnen een bepaalde categorie zoals vastgesteld in het rekeningschema;</text:p>
              </text:list-item>
              <text:list-item text:style-override="id1-3-2-2-2-2-9">
                <text:number>i.</text:number>
                <text:p text:style-name="al">
                <text:span text:style-name="nadrukvet">kostensoort (economische categorie):</text:span> de uitsplitsing van baten en lasten naar aard of soort conform het rekeningschema;</text:p>
              </text:list-item>
              <text:list-item text:style-override="id1-3-2-2-2-2-10">
                <text:number>j.</text:number>
                <text:p text:style-name="al">
                <text:span text:style-name="nadrukvet">mandateren:</text:span> het overdragen van bevoegdheden zonder verantwoordelijkheid.</text:p>
              </text:list-item>
              <text:list-item text:style-override="id1-3-2-2-2-2-11">
                <text:number>k.</text:number>
                <text:p text:style-name="al">
                <text:span text:style-name="nadrukvet">planning en control cyclus: </text:span>een jaarlijks terugkerende cyclus, met als doel om het beleid en de bedrijfsvoering van de gemeente te beheersen; de cyclus geeft inzicht in de doelstellingen van de gemeente, of ze deze bereikt en welke financiële middelen daarvoor nodig zijn (geweest); producten binnen deze cyclus zijn de kadernota, de begroting, tussentijdse rapportages en de jaarrekening;</text:p>
              </text:list-item>
              <text:list-item text:style-override="id1-3-2-2-2-2-12">
                <text:number>l.</text:number>
                <text:p text:style-name="al">
                <text:span text:style-name="nadrukvet">producten:</text:span> door de gemeenteraad bepaalde indeling van geclusterde activiteiten en daarmee gemoeide middelen, opgenomen in het rekeningschema;</text:p>
              </text:list-item>
              <text:list-item text:style-override="id1-3-2-2-2-2-13">
                <text:number>m.</text:number>
                <text:p text:style-name="al">
                <text:span text:style-name="nadrukvet">raad</text:span>: de gemeenteraad van de gemeente Waalwijk;</text:p>
              </text:list-item>
              <text:list-item text:style-override="id1-3-2-2-2-2-14">
                <text:number>n.</text:number>
                <text:p text:style-name="al">
                <text:span text:style-name="nadrukvet">rechtshandelingen:</text:span> handelingen die een natuurlijk persoon of rechtspersoon uitvoert, waaruit een bepaald rechtsgevolg voortvloeit;</text:p>
              </text:list-item>
              <text:list-item text:style-override="id1-3-2-2-2-2-15">
                <text:number>o.</text:number>
                <text:p text:style-name="al">
                <text:span text:style-name="nadrukvet">rekeningschema:</text:span> een financieel, organisatorisch hulpmiddel dat een index biedt van elke rekening in een boekhoudsysteem; dit biedt inzicht in alle financiële transacties van het bedrijf. Hier is een rekening een uniek record voor elk type activa, passiva, eigen vermogen, inkomsten en uitgaven;</text:p>
              </text:list-item>
              <text:list-item text:style-override="id1-3-2-2-2-2-16">
                <text:number>p.</text:number>
                <text:p text:style-name="al">
                <text:span text:style-name="nadrukvet">vier-ogen principe:</text:span> het uitgangspunt dat stelt dat voor bepaalde taken en/of handelingen er altijd minstens twee of meer mensen nodig zijn, zodat zij elkaar kunnen controleren. Dit om fraude of verhoogde risico's te voorkomen.</text:p>
              </text:list-item>
            </text:list>
          </text:section>
          <text:section text:name="artikel_id1-3-2-2-3" text:style-name="artikel">
            <text:p text:style-name="artikel_kop_titel"><text:span text:style-name="artikel_kop_label">Artikel 2: Soorten budgetten</text:span> </text:p>
            <text:list text:style-name="id1-3-2-2-3-2">
              <text:list-item text:style-override="id1-3-2-2-3-2-1">
                <text:number>1.</text:number>
                <text:p text:style-name="al">De gemeente Waalwijk onderscheidt drie soorten budgetten, namelijk de exploitatiebudgetten, de investeringsbudgetten en de grondexploitatiebudgetten.</text:p>
              </text:list-item>
              <text:list-item text:style-override="id1-3-2-2-3-2-2">
                <text:number>2.</text:number>
                <text:p text:style-name="al">De exploitatiebudgetten zijn de bedragen die jaarlijks in de begroting op het niveau van kostenplaats en kostensoort (economische categorie) zijn opgenomen op de producten en kostenplaatsen.</text:p>
              </text:list-item>
              <text:list-item text:style-override="id1-3-2-2-3-2-3">
                <text:number>3.</text:number>
                <text:p text:style-name="al">De investeringsbudgetten zijn de kredieten die na raadsbesluit zijn toegekend en vervolgens in de administratie worden opgenomen met de corresponderende kredietbedragen, en eventueel uitgesplitst naar kredietcomponenten.</text:p>
              </text:list-item>
              <text:list-item text:style-override="id1-3-2-2-3-2-4">
                <text:number>4.</text:number>
                <text:p text:style-name="al">De grondexploitatiebudgetten zijn de budgetten die na raadsbesluit zijn toegekend door het vaststellen van een exploitatieberekening of door vaststelling van de jaarlijkse nota grondexploitatie. In de nota grondexploitatie worden de exploitatieberekeningen geactualiseerd en geven een meerjarig inzicht in de nog te realiseren kosten en opbrengsten. De jaarschijven per exploitatieberekening vanuit de nota grondexploitatie worden verwerkt in het volgende begrotingsjaar en de daarbij horende meerjarenbegroting. Door vaststelling van de jaarlijkse nota grondexploitatie stelt de raad de geactualiseerde benodigde budgetten beschikbaar voor de uitvoering van de grondexploitatieprojecten.</text:p>
              </text:list-item>
            </text:list>
          </text:section>
          <text:section text:name="hoofdstuk_id1-3-2-2-4" text:style-name="hoofdstuk">
            <text:p text:style-name="artikel_kop_titel"><text:span text:style-name="label">Hoofdstuk 2: Budgethouders en budgetbeheerders</text:span> </text:p>
            <text:p text:style-name="hoofdstuk_bottom"/>
          </text:section>
          <text:section text:name="artikel_id1-3-2-2-5" text:style-name="artikel">
            <text:p text:style-name="artikel_kop_titel"><text:span text:style-name="artikel_kop_label">Artikel 3: Budgethouders</text:span> </text:p>
            <text:list text:style-name="id1-3-2-2-5-2">
              <text:list-item text:style-override="id1-3-2-2-5-2-1">
                <text:number>1.</text:number>
                <text:p text:style-name="al">De griffier is verantwoordelijk voor de budgetten die vallen onder de raad, de raadsgriffie en de rekenkamer.</text:p>
              </text:list-item>
              <text:list-item text:style-override="id1-3-2-2-5-2-2">
                <text:number>2.</text:number>
                <text:p text:style-name="al">De gemeentesecretaris/algemeen directeur is verantwoordelijk voor alle budgetten, met uitzondering van de budgetten in artikel 3, eerste lid, binnen de kaders van de programmabegroting inclusief de tussentijdse wijzigingen, vastgesteld door het college en de raad.</text:p>
              </text:list-item>
              <text:list-item text:style-override="id1-3-2-2-5-2-3">
                <text:number>3.</text:number>
                <text:p text:style-name="al">De gemeentesecretaris/algemeen directeur wijst voor alle budgetten door middel van mandatering een budgethouder aan. </text:p>
              </text:list-item>
              <text:list-item text:style-override="id1-3-2-2-5-2-4">
                <text:number>4.</text:number>
                <text:p text:style-name="al">Budgethouders kunnen zijn de griffier, de gemeentesecretaris/algemeen directeur, de domeindirecteuren, de afdelingshoofden, de clustercoördinatoren en de programmamanagers. </text:p>
              </text:list-item>
              <text:list-item text:style-override="id1-3-2-2-5-2-5">
                <text:number>5.</text:number>
                <text:p text:style-name="al">De gemeentesecretaris/algemeen directeur is aan het college verantwoording verschuldigd voor het beheer van de toegewezen budgetten.</text:p>
              </text:list-item>
            </text:list>
          </text:section>
          <text:section text:name="artikel_id1-3-2-2-6" text:style-name="artikel">
            <text:p text:style-name="artikel_kop_titel"><text:span text:style-name="artikel_kop_label">Artikel 4: Bevoegdheden en verantwoordelijkheden budgethouders</text:span> </text:p>
            <text:list text:style-name="id1-3-2-2-6-2">
              <text:list-item text:style-override="id1-3-2-2-6-2-1">
                <text:number>1.</text:number>
                <text:p text:style-name="al">De budgethouder is bevoegd tot het aangaan van financiële verplichtingen binnen de aan hem/haar toegewezen exploitatiebudgetten, investeringsbudgetten en grondexploitatiebudgetten.</text:p>
              </text:list-item>
              <text:list-item text:style-override="id1-3-2-2-6-2-2">
                <text:number>2.</text:number>
                <text:p text:style-name="al">De budgethouder handelt daarbij volgens de geldende inkoop- en aanbestedingsregels van de gemeente Waalwijk.</text:p>
              </text:list-item>
              <text:list-item text:style-override="id1-3-2-2-6-2-3">
                <text:number>3.</text:number>
                <text:p text:style-name="al">Vanuit de hem/haar toegewezen bevoegdheden is de budgethouder belast met:</text:p>
                <text:list text:style-name="id1-3-2-2-6-2-3-3">
                  <text:list-item text:style-override="id1-3-2-2-6-2-3-3-1">
                    <text:number>a.</text:number>
                    <text:p text:style-name="al">Een doelmatig en rechtmatig beheer van de aan hem/haar toegewezen budgetten en een effectieve realisatie van de aan de desbetreffende budgetten gekoppelde doelstellingen, resultaten en prestaties.</text:p>
                  </text:list-item>
                </text:list>
                <text:list text:style-name="id1-3-2-2-6-2-3-4">
                  <text:list-item text:style-override="id1-3-2-2-6-2-3-4-1">
                    <text:number>b.</text:number>
                    <text:p text:style-name="al">Een goede onderbouwing van de in de begroting opgenomen ramingen en in de jaarrekening opgenomen realisaties.</text:p>
                  </text:list-item>
                </text:list>
                <text:list text:style-name="id1-3-2-2-6-2-3-5">
                  <text:list-item text:style-override="id1-3-2-2-6-2-3-5-1">
                    <text:number>c.</text:number>
                    <text:p text:style-name="al">Het beheersen van risico’s bij het beheren en bewaken van op het budget geboekte kosten en opbrengsten.</text:p>
                  </text:list-item>
                </text:list>
                <text:list text:style-name="id1-3-2-2-6-2-3-6">
                  <text:list-item text:style-override="id1-3-2-2-6-2-3-6-1">
                    <text:number>d.</text:number>
                    <text:p text:style-name="al">Een juiste, tijdige en volledige afhandeling van een ontvangen of te verzenden factuur.</text:p>
                  </text:list-item>
                </text:list>
                <text:list text:style-name="id1-3-2-2-6-2-3-7">
                  <text:list-item text:style-override="id1-3-2-2-6-2-3-7-1">
                    <text:number>e.</text:number>
                    <text:p text:style-name="al">Het (laten) controleren van de factuur en het (laten) vaststellen of de geleverde goederen en diensten voldoen aan de vooraf overeengekomen prijs, kwaliteit en kwantiteit.</text:p>
                  </text:list-item>
                </text:list>
                <text:list text:style-name="id1-3-2-2-6-2-3-8">
                  <text:list-item text:style-override="id1-3-2-2-6-2-3-8-1">
                    <text:number>f.</text:number>
                    <text:p text:style-name="al">Het betaalbaar (laten) stellen van een juiste, juist gecodeerde en prestatie-akkoord verklaarde factuur, waarbij het vier-ogenprincipe is toegepast.</text:p>
                  </text:list-item>
                </text:list>
                <text:list text:style-name="id1-3-2-2-6-2-3-9">
                  <text:list-item text:style-override="id1-3-2-2-6-2-3-9-1">
                    <text:number>g.</text:number>
                    <text:p text:style-name="al">Het naleven van de inkoop- en aanbestedingsregels van de gemeente Waalwijk.</text:p>
                  </text:list-item>
                </text:list>
                <text:list text:style-name="id1-3-2-2-6-2-3-10">
                  <text:list-item text:style-override="id1-3-2-2-6-2-3-10-1">
                    <text:number>h.</text:number>
                    <text:p text:style-name="al">Het zorgen voor de relevante informatieverstrekking als bijdrage aan de planning en control cyclus voor de budgetten die aan de budgethouder toegewezen zijn.</text:p>
                  </text:list-item>
                </text:list>
              </text:list-item>
            </text:list>
          </text:section>
          <text:section text:name="artikel_id1-3-2-2-7" text:style-name="artikel">
            <text:p text:style-name="artikel_kop_titel"><text:span text:style-name="artikel_kop_label">Artikel 5: Bevoegdheden en verantwoordelijkheden budgetbeheerders</text:span> </text:p>
            <text:list text:style-name="id1-3-2-2-7-2">
              <text:list-item text:style-override="id1-3-2-2-7-2-1">
                <text:number>1.</text:number>
                <text:p text:style-name="al">De budgethouder kan zich voor het beheer van zijn/haar toegewezen budgetten laten ondersteunen door één of meerdere budgetbeheerders.</text:p>
              </text:list-item>
              <text:list-item text:style-override="id1-3-2-2-7-2-2">
                <text:number>2.</text:number>
                <text:p text:style-name="al">Budgetbeheerders kunnen zijn alle medewerkers binnen de budgetverantwoordelijke afdeling/het programma/de griffie.</text:p>
              </text:list-item>
              <text:list-item text:style-override="id1-3-2-2-7-2-3">
                <text:number>3.</text:number>
                <text:p text:style-name="al">Met het beheer van een budget kunnen onderstaande activiteiten door de budgetbeheerder worden uitgevoerd onder de verantwoordelijkheid van de budgethouder:</text:p>
                <text:list text:style-name="id1-3-2-2-7-2-3-3">
                  <text:list-item text:style-override="id1-3-2-2-7-2-3-3-1">
                    <text:number>a.</text:number>
                    <text:p text:style-name="al">Het aangaan van financiële verplichtingen binnen het voor de budgethouder beschikbaar gestelde budget.</text:p>
                  </text:list-item>
                </text:list>
                <text:list text:style-name="id1-3-2-2-7-2-3-4">
                  <text:list-item text:style-override="id1-3-2-2-7-2-3-4-1">
                    <text:number>b.</text:number>
                    <text:p text:style-name="al">Het prestatie-akkoord verklaren of zorgen dat de juiste persoon deze prestatie-akkoord verklaring toekent (toetsbaar).</text:p>
                  </text:list-item>
                </text:list>
                <text:list text:style-name="id1-3-2-2-7-2-3-5">
                  <text:list-item text:style-override="id1-3-2-2-7-2-3-5-1">
                    <text:number>c.</text:number>
                    <text:p text:style-name="al">Het coderen van facturen of zorgen dat een juiste codering van facturen plaatsvindt.</text:p>
                  </text:list-item>
                </text:list>
                <text:list text:style-name="id1-3-2-2-7-2-3-6">
                  <text:list-item text:style-override="id1-3-2-2-7-2-3-6-1">
                    <text:number>d.</text:number>
                    <text:p text:style-name="al">Het betaalbaar stellen van een juiste, juist gecodeerde en prestatie-akkoord verklaarde factuur, waarbij het vier-ogenprincipe is toegepast, indien gemandateerd door de budgethouder.</text:p>
                  </text:list-item>
                </text:list>
              </text:list-item>
              <text:list-item text:style-override="id1-3-2-2-7-2-4">
                <text:number>4.</text:number>
                <text:p text:style-name="al">De budgetbeheerder ondersteunt de budgethouder bij het zorgen voor de relevante informatieverstrekking als bijdrage aan de planning en control cyclus. </text:p>
              </text:list-item>
            </text:list>
          </text:section>
          <text:section text:name="artikel_id1-3-2-2-8" text:style-name="artikel">
            <text:p text:style-name="artikel_kop_titel"><text:span text:style-name="artikel_kop_label">Artikel 6: Aanwijzing budgethouders en budgetbeheerders</text:span> </text:p>
            <text:list text:style-name="id1-3-2-2-8-2">
              <text:list-item text:style-override="id1-3-2-2-8-2-1">
                <text:number>1.</text:number>
                <text:p text:style-name="al">Voor aanvang van het verantwoordingsjaar wordt door de gemeentesecretaris/algemeen directeur een lijst geaccordeerd en getekend, waarin voor iedere kostenplaats is aangegeven welke medewerker budgethouder is. Het budgetbeheer is niet functie-, maar persoonsgerelateerd en zal in dezelfde lijst dus op naam worden opgenomen.</text:p>
              </text:list-item>
              <text:list-item text:style-override="id1-3-2-2-8-2-2">
                <text:number>2.</text:number>
                <text:p text:style-name="al">De Afdeling Financiën en inkoop zorgt voor aanvang van het verantwoordingsjaar dat de lijst budgethouders en budgetbeheerders op een juiste wijze is verwerkt in de financiële administratie en draagt zorg voor een mutatieregister en een juiste/tijdige verwerking van de mutaties gedurende het verantwoordingsjaar.</text:p>
              </text:list-item>
            </text:list>
          </text:section>
          <text:section text:name="hoofdstuk_id1-3-2-2-9" text:style-name="hoofdstuk">
            <text:p text:style-name="artikel_kop_titel"><text:span text:style-name="label">Hoofdstuk 3: Bijzondere bepalingen</text:span> </text:p>
            <text:p text:style-name="hoofdstuk_bottom"/>
          </text:section>
          <text:section text:name="artikel_id1-3-2-2-10" text:style-name="artikel">
            <text:p text:style-name="artikel_kop_titel"><text:span text:style-name="artikel_kop_label">Artikel 7: Vervanging</text:span> </text:p>
            <text:p text:style-name="al">Bij afwezigheid van de budgethouder is de formele plaatsvervanger van deze functionaris, als bedoeld in artikel 5 van het Organisatiebesluit gemeente Waalwijk 2025 bevoegd en verantwoordelijk om de taken als budgethouder uit te voeren.</text:p>
          </text:section>
          <text:section text:name="artikel_id1-3-2-2-11" text:style-name="artikel">
            <text:p text:style-name="artikel_kop_titel"><text:span text:style-name="artikel_kop_label">Artikel 8: Budgetverschuivingen</text:span> </text:p>
            <text:list text:style-name="id1-3-2-2-11-2">
              <text:list-item text:style-override="id1-3-2-2-11-2-1">
                <text:number>1.</text:number>
                <text:p text:style-name="al">De budgethouder is bevoegd tot het (budgettair neutraal) overhevelen van de toegekende:</text:p>
                <text:list text:style-name="id1-3-2-2-11-2-1-3">
                  <text:list-item text:style-override="id1-3-2-2-11-2-1-3-1">
                    <text:number>•</text:number>
                    <text:p text:style-name="al">budgetten binnen een product en/of kostenplaats, mits de economische categorie niet wijzigt en met uitzondering van subsidies en kapitaallasten (schuiven tussen investeringsbudgetten en exploitatiebudgetten is niet mogelijk);</text:p>
                  </text:list-item>
                  <text:list-item text:style-override="id1-3-2-2-11-2-1-3-2">
                    <text:number>•</text:number>
                    <text:p text:style-name="al">budgetten tussen kostenplaatsen, mits de economische categorie en functie niet wijzigt;</text:p>
                  </text:list-item>
                  <text:list-item text:style-override="id1-3-2-2-11-2-1-3-3">
                    <text:number>•</text:number>
                    <text:p text:style-name="al">gespecificeerde bedragen binnen kredietonderdelen van investeringsbudgetten mits het totaalbedrag van het kredietonderdeel niet overschreden wordt en het kredietonderdeel volgens de vastgelegde specificaties wordt opgeleverd.</text:p>
                  </text:list-item>
                </text:list>
              </text:list-item>
              <text:list-item text:style-override="id1-3-2-2-11-2-2">
                <text:number>2.</text:number>
                <text:p text:style-name="al">Het is niet toegestaan meevallers in aanbestedingen aan te wenden om de vooraf vastgelegde specificaties te verhogen of om over te hevelen naar andere kredietonderdelen.</text:p>
              </text:list-item>
              <text:list-item text:style-override="id1-3-2-2-11-2-3">
                <text:number>3.</text:number>
                <text:p text:style-name="al">Bij posten waarvan de besteding onderworpen is aan instemmingsrecht van medezeggenschapsorganen wordt eerst met de desbetreffende organen overleg gevoerd.</text:p>
              </text:list-item>
              <text:list-item text:style-override="id1-3-2-2-11-2-4">
                <text:number>4.</text:number>
                <text:p text:style-name="al">De budgethouder is bevoegd tot het verstrekken van opdrachten die vallen binnen de categorie meer- en minderwerk ten aanzien van opdrachten die deze mag verstrekken op grond van het geldende Bevoegdhedenbesluit. Het begrip meer- en minderwerk wordt in deze regeling als volgt gedefinieerd:</text:p>
                <text:list text:style-name="id1-3-2-2-11-2-4-3">
                  <text:list-item text:style-override="id1-3-2-2-11-2-4-3-1">
                    <text:number>•</text:number>
                    <text:p text:style-name="al">Meerwerk is een verrichting van de opdrachtnemer die uitgaat boven zijn verplichting om het in het bestek/opdracht omschreven werk/dienst uit te voeren, zodat de opdrachtnemer voor het doen van deze verrichting recht heeft op bijbetaling. Meerwerk dient altijd gerelateerd te zijn aan de opdracht.</text:p>
                  </text:list-item>
                </text:list>
                <text:list text:style-name="id1-3-2-2-11-2-4-4">
                  <text:list-item text:style-override="id1-3-2-2-11-2-4-4-1">
                    <text:number>•</text:number>
                    <text:p text:style-name="al">Minderwerk is het minder verrichten dan datgene dat in het bestek/opdracht is opgenomen, waardoor de opdrachtgever gerechtigd is tot inhouding op de overeengekomen aanneemsom/prijs.</text:p>
                  </text:list-item>
                </text:list>
              </text:list-item>
            </text:list>
            <text:list text:style-name="id1-3-2-2-11-3">
              <text:list-item text:style-override="id1-3-2-2-11-3-1">
                <text:number>5.</text:number>
                <text:p text:style-name="al">De budgethouder mag alleen opdrachten tot meerwerk verstrekken als daartoe ook de financiële middelen aanwezig zijn, hetzij binnen de post onvoorzien, hetzij anderszins binnen het beschikbare krediet of budget.</text:p>
              </text:list-item>
              <text:list-item text:style-override="id1-3-2-2-11-3-2">
                <text:number>6.</text:number>
                <text:p text:style-name="al">Indien meerwerk tot overschrijding zal leiden is artikel 11, tweede en derde lid, van deze regeling van toepassing.</text:p>
              </text:list-item>
              <text:list-item text:style-override="id1-3-2-2-11-3-3">
                <text:number>7.</text:number>
                <text:p text:style-name="al">De budgethouder is bevoegd tot het goedkeuren van minderwerk met dien verstande dat het overige werk conform opdracht wordt uitgevoerd.</text:p>
              </text:list-item>
            </text:list>
          </text:section>
          <text:section text:name="artikel_id1-3-2-2-12" text:style-name="artikel">
            <text:p text:style-name="artikel_kop_titel"><text:span text:style-name="artikel_kop_label">Artikel 9: Specifieke bepalingen met betrekking tot investeringsbudgetten</text:span> </text:p>
            <text:p text:style-name="al">Een ambtenaar die namens de gemeente bij de uitvoering van bouw, civiel- en cultuurtechnische werken directie voert heeft bij onvoorziene omstandigheden (calamiteiten) en in spoedeisende gevallen dezelfde bevoegdheden met betrekking tot meer- en minderwerk als de budgethouder. De budgethouder legt schriftelijk vast wie namens de gemeente als directievoerder optreedt. De directievoerder informeert de budgethouder terstond indien deze opdrachten tot meer- of minderwerk verstrekt.</text:p>
          </text:section>
          <text:section text:name="artikel_id1-3-2-2-13" text:style-name="artikel">
            <text:p text:style-name="artikel_kop_titel"><text:span text:style-name="artikel_kop_label">Artikel 10: Specifieke bepalingen met betrekking tot grondexploitatiebudgetten</text:span> </text:p>
            <text:list text:style-name="id1-3-2-2-13-2">
              <text:list-item text:style-override="id1-3-2-2-13-2-1">
                <text:number>1.</text:number>
                <text:p text:style-name="al">De grondexploitatiebudgetten zijn de budgetten die na raadsbesluit zijn toegekend door het vaststellen van een exploitatieopzet of door vaststelling van de jaarlijkse nota grondexploitatie. De budgetten worden toegekend aan het afdelingshoofd verantwoordelijk voor de grondexploitaties.</text:p>
              </text:list-item>
              <text:list-item text:style-override="id1-3-2-2-13-2-2">
                <text:number>2.</text:number>
                <text:p text:style-name="al">De verantwoordelijkheid voor de grondexploitatiebudgetten die betrekking hebben op de aanleg van civieltechnische werken komt niet te berusten bij het afdelingshoofd verantwoordelijk voor de grondexploitaties, maar bij het afdelingshoofd dat verantwoordelijk is voor de uitvoering van de civieltechnische werken. Dit betreft grondexploitatiebudgetten, die op basis van voorcalculatie in kredietonderdelen voldoende gespecificeerd zijn. Tussen opdrachtgever (afdelingshoofd grondexploitaties) en opdrachtnemer (afdelingshoofd civieltechnische werken) wordt schriftelijk vastgelegd welke activiteiten, tegen welk kwaliteitsniveau en tegen welke prijs (budget) worden uitgevoerd.</text:p>
              </text:list-item>
              <text:list-item text:style-override="id1-3-2-2-13-2-3">
                <text:number>3.</text:number>
                <text:p text:style-name="al">De opdrachtnemer is verantwoordelijk voor het tijdig rapporteren van dreigende onder- en overschrijdingen van kredietonderdelen aan de opdrachtgever.</text:p>
              </text:list-item>
            </text:list>
          </text:section>
          <text:section text:name="artikel_id1-3-2-2-14" text:style-name="artikel">
            <text:p text:style-name="artikel_kop_titel"><text:span text:style-name="artikel_kop_label">Artikel 11: Informatieverstrekking</text:span> </text:p>
            <text:list text:style-name="id1-3-2-2-14-2">
              <text:list-item text:style-override="id1-3-2-2-14-2-1">
                <text:number>1.</text:number>
                <text:p text:style-name="al">Het afdelingshoofd Financiën en Inkoop draagt er zorg voor, dat de budgethouders beschikken over actuele en volledige informatie over de budgetten waarvoor zij verantwoordelijk zijn.</text:p>
              </text:list-item>
              <text:list-item text:style-override="id1-3-2-2-14-2-2">
                <text:number>2.</text:number>
                <text:p text:style-name="al">De budgethouder is verantwoordelijk voor het signaleren van dreigende onder- en overschrijdingen van het budget per product of, in geval van investeringskredieten, van overschrijding per kredietonderdeel en rapporteert tijdig aan het college, maar ten minste bij het opstellen van de planning en control producten.</text:p>
              </text:list-item>
              <text:list-item text:style-override="id1-3-2-2-14-2-3">
                <text:number>3.</text:number>
                <text:p text:style-name="al">In die situaties dat de budgethouder verwacht of kan verwachten dat aan toepassing van de aan hem bij deze regeling toegekende bevoegdheden bestuurlijk gevoelige consequenties verbonden zijn, dient hij te rapporteren aan het college.</text:p>
              </text:list-item>
            </text:list>
          </text:section>
          <text:section text:name="hoofdstuk_id1-3-2-2-15" text:style-name="hoofdstuk">
            <text:p text:style-name="artikel_kop_titel"><text:span text:style-name="label">Hoofdstuk 4: Slotbepalingen</text:span> </text:p>
            <text:p text:style-name="hoofdstuk_bottom"/>
          </text:section>
          <text:section text:name="artikel_id1-3-2-2-16" text:style-name="artikel">
            <text:p text:style-name="artikel_kop_titel"><text:span text:style-name="artikel_kop_label">Artikel 12: Niet voorziene situaties</text:span> </text:p>
            <text:p text:style-name="al">In alle gevallen waarin deze regeling niet voorziet, beslist het college.</text:p>
          </text:section>
          <text:section text:name="artikel_id1-3-2-2-17" text:style-name="artikel">
            <text:p text:style-name="artikel_kop_titel"><text:span text:style-name="artikel_kop_label">Artikel 13: Inwerkingtreding</text:span> </text:p>
            <text:list text:style-name="id1-3-2-2-17-2">
              <text:list-item text:style-override="id1-3-2-2-17-2-1">
                <text:number>1.</text:number>
                <text:p text:style-name="al">Deze regeling treedt met terugwerkende kracht in werking op 1 januari 2025.</text:p>
              </text:list-item>
              <text:list-item text:style-override="id1-3-2-2-17-2-2">
                <text:number>2.</text:number>
                <text:p text:style-name="al">De ‘Regeling budgethouders gemeente Waalwijk 2016’ wordt ingetrokken met ingang van de dag, waarop deze regeling in werking treedt.</text:p>
              </text:list-item>
              <text:list-item text:style-override="id1-3-2-2-17-2-3">
                <text:number>3.</text:number>
                <text:p text:style-name="al">Deze regeling wordt aangehaald als ‘Budgethoudersregeling gemeente Waalwijk 2025’.</text:p>
              </text:list-item>
            </text:list>
          </text:section>
        </text:section>
        <text:section text:name="regeling-sluiting_id1-3-2-3" text:style-name="regeling-sluiting">
          <text:section text:name="slotformulering_id1-3-2-3-1" text:style-name="slotformulering">
            <text:p text:style-name="al">Zo besloten in de vergadering van 18 maart 2025.</text:p>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Ausems</text:span></text:p>
          </text:section>
        </text:section>
        <text:section text:name="bijlage_id1-3-2-4" text:style-name="bijlage">
          <text:p text:style-name="bijlage_top"/>
          <text:p text:style-name="artikel_kop_titel"><text:span text:style-name="label">Toelichting</text:span> </text:p>
          <text:p text:style-name="al">Het college en de burgemeester worden bij de uitoefening van hun bevoegdheden ondersteund door de ambtelijke organisatie. De organisatie is daarbij gebonden aan landelijke regels en lokale regels, vastgesteld door de raad, het college en de burgemeester. De voornaamste regels in dit kader zijn de Gemeentewet, de Financiële verordening, het Organisatiebesluit, het Bevoegdhedenbesluit (mandaat, volmacht en machtiging) en de Budgethoudersregeling.</text:p>
          <text:p text:style-name="al"/>
          <text:p text:style-name="al">Deze wet- en regelgeving vormt de basis voor de opzet en werking van de ambtelijke organisatie en de verdeling van, onder andere, de financiële bevoegdheden met als doel om in control te komen en te blijven.</text:p>
          <text:p text:style-name="al"/>
          <text:p text:style-name="al">In de <text:span text:style-name="nadrukvet"><text:span text:style-name="nadrukcur">Financiële verordening</text:span></text:span> zijn de afspraken tussen de raad en het college met betrekking tot o.a. de financiële verantwoording vastgesteld.</text:p>
          <text:p text:style-name="al"/>
          <text:p text:style-name="al">Het <text:span text:style-name="nadrukvet"><text:span text:style-name="nadrukcur">Organisatiebesluit </text:span></text:span>is het formele document waarin is vastgelegd hoe de sturing en verantwoording in de ambtelijke organisatie is geregeld.</text:p>
          <text:p text:style-name="al"/>
          <text:p text:style-name="al">Het <text:span text:style-name="nadrukvet"><text:span text:style-name="nadrukcur">Bevoegdhedenbesluit </text:span></text:span>regelt de bevoegdheid om in naam van een ander te handelen, maar zonder de daarbij horende verantwoordelijkheid.</text:p>
          <text:p text:style-name="al"/>
          <text:p text:style-name="al">De <text:span text:style-name="nadrukvet"><text:span text:style-name="nadrukcur">Budgethoudersregeling </text:span></text:span>regelt de bevoegdheid tot het beheer van een budget, door middel van het aanwijzen van budgethouders. De bevoegdheden van de budgethouder zijn gemandateerde bevoegdheden. Daarmee ligt de uiteindelijke verantwoordelijkheid bij de algemeen directeur/gemeentesecretaris.</text:p>
          <text:p text:style-name="al">Om zijn taak uit te kunnen voeren, zal de gemeentesecretaris via de hiërarchie om informatie vragen.</text:p>
          <text:p text:style-name="al">Daarmee dient iedere ‘laag’ van budgethouders op de hoogte te zijn van wat in haar budgetten speelt, dus ook van de budgetten die zij heeft door-gemanda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7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2 van de Gemeentewet]|[1.0:c:BWBR0005416&amp;artikel=212&amp;g=2025-02-12</meta:user-defined>
    <meta:user-defined meta:name="DC.source">Financiële verordening gemeente Waalwijk 2023]|[https://lokaleregelgeving.overheid.nl/CVDR705281</meta:user-defined>
    <meta:user-defined meta:name="OVERHEIDop.referentienummer">2025/019</meta:user-defined>
    <meta:user-defined meta:name="DCTERMS.alternative">Budgethoudersregeling gemeente Waalwijk 2025</meta:user-defined>
    <dc:language>nl</dc:language>
    <meta:user-defined meta:name="OVERHEIDop.locatietype/OVERHEIDop.gebiedsmarkering">Adres</meta:user-defined>
    <meta:user-defined meta:name="DC.title">Budgethoudersregeling gemeente Waalwijk 2025</meta:user-defined>
    <meta:user-defined meta:name="DCTERMS.W3CDTF/DCTERMS.available">2025-05-22</meta:user-defined>
    <meta:user-defined meta:name="DCTERMS.W3CDTF/OVERHEIDop.jaargang">2025</meta:user-defined>
    <meta:user-defined meta:name="OVERHEIDop.publicationIssue">221700</meta:user-defined>
    <meta:user-defined meta:name="OVERHEIDop.betreftRegeling">CVDR739550_1</meta:user-defined>
    <meta:user-defined meta:name="OVERHEIDop.GmbID/DC.identifier">gmb-2025-221700</meta:user-defined>
    <meta:user-defined meta:name="xs:date/OVERHEIDop.startdatum">2025-05-23</meta:user-defined>
    <meta:user-defined meta:name="OVERHEIDop.versieInformatie"/>
  </office:meta>
</office:document-meta>
</file>