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weilmiddag op maandag 3 maart 2025 aan Kouwenberg en omgevin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weilmiddag aan Kouwenberg en omgeving in Aarle-Rixtel</text:span>
              </text:p>
                <text:p text:style-name="al">Deze wordt gehouden op maandag 3 maart 2025 van 12.00 – 21.00 uur. Verzonden op 18 decem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1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weilmiddag op maandag 3 maart 2025 aan Kouwenberg en omgeving te Aarle-Rixt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17</meta:user-defined>
    <meta:user-defined meta:name="OVERHEIDop.GmbID/DC.identifier">gmb-2025-2217</meta:user-defined>
    <meta:user-defined meta:name="OVERHEIDop.versieInformatie"/>
  </office:meta>
</office:document-meta>
</file>