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 dor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houden van een inzamelingsactie van lege statiegeldflessen 2-6 t/m 6-6-2025. Het besluit is verleend:</text:p>
            <text:p text:style-name="common-al">
            <text:span text:style-name="nadrukvet">Locatie: </text:span>het dorp Elst</text:p>
            <text:p text:style-name="common-al">
            <text:span text:style-name="nadrukvet">Zaaknummer: </text:span>Z2025-00735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6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35</meta:user-defined>
    <meta:user-defined meta:name="DCTERMS.abstract">Betreft:  het houden van een inzamelingsactie van lege statiegeldflessen 2-6 t/m 6-6-2025 op locatie het dorp Elst, vergunning verleend op 19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 dorp Elst</meta:user-defined>
    <meta:user-defined meta:name="OVERHEIDop.datumEindeReactietermijn">2025-06-30</meta:user-defined>
    <meta:user-defined meta:name="OVERHEIDop.terinzageleggingBG">https://jeleefomgeving.nl/inzien/809032375/29e96e5a-b102-44d0-8e98-48681f0681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95</meta:user-defined>
    <meta:user-defined meta:name="OVERHEIDop.GmbID/DC.identifier">gmb-2025-221695</meta:user-defined>
    <meta:user-defined meta:name="OVERHEIDop.versieInformatie"/>
  </office:meta>
</office:document-meta>
</file>