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geen toestemming voor het wijzigen van een hekwerk aan de straatzijde  aan Molenstraat 10, 4285 A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De gemeente geeft geen toestemming voor het wijzigen van een hekwerk aan de straatzijde aan Molenstraat 10, 4285 AB Woudrichem (2025-01113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16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11137</meta:user-defined>
    <meta:user-defined meta:name="DCTERMS.abstract">het wijzigen van een hekwerk</meta:user-defined>
    <dc:language>nl</dc:language>
    <meta:user-defined meta:name="OVERHEIDop.locatietype/OVERHEIDop.gebiedsmarkering">Punt</meta:user-defined>
    <meta:user-defined meta:name="DC.title">Gemeente Altena - geen toestemming voor het wijzigen van een hekwerk aan de straatzijde  aan Molenstraat 10, 4285 AB Woudrichem</meta:user-defined>
    <meta:user-defined meta:name="DCTERMS.W3CDTF/DCTERMS.available">2025-05-21</meta:user-defined>
    <meta:user-defined meta:name="DCTERMS.W3CDTF/OVERHEIDop.jaargang">2025</meta:user-defined>
    <meta:user-defined meta:name="OVERHEIDop.publicationIssue">221693</meta:user-defined>
    <meta:user-defined meta:name="OVERHEIDop.GmbID/DC.identifier">gmb-2025-221693</meta:user-defined>
    <meta:user-defined meta:name="OVERHEIDop.versieInformatie"/>
  </office:meta>
</office:document-meta>
</file>