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Aartserfweg 34, 5971NR Grubbenvorst, verleende 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list text:style-name="id1-3-2-1-1-3">
              <text:list-item text:style-override="id1-3-2-1-1-3-1">
                <text:number>•</text:number>
                <text:p text:style-name="al">Exploitatievergunning voor de huisvesting van 8 arbeidsmigranten aan de Aartserfweg 34 te Grubbenvorst.</text:p>
              </text:list-item>
            </text:list>
            <text:p text:style-name="common-al">
            <text:span text:style-name="nadrukcur">Noot: Dit betreft geen nieuwe huisvestingslocatie voor arbeidsmigranten. Op 1 augustus 2013 werd reeds een omgevingsvergunning verleend voor het mogen huisvesten van arbeidsmigranten op deze locatie. De exploitatievergunning is gebaseerd op de APV en ziet op het waarborgen van de openbare orde en veiligheid rondom een huisvestingslocatie.</text:span>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APV- toezicht en handhaving , tel. (077) 477 97 77.</text:p>
            <text:p text:style-name="common-al">
            <text:span text:style-name="nadrukvet">Bezwaarschrift</text:span>
          </text:p>
            <text:p text:style-name="common-al">Belanghebbenden die het niet eens zijn met de inhoud van dit besluit kunnen binnen zes weken vanaf <text:span text:style-name="nadrukvet">19 mei 2025</text:span> een gemotiveerd bezwaarschrift indienen. 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APV- toezicht en handhaving, Postbus 6005, 5960 AA Horst.</text:p>
            <text:p text:style-name="common-al">Bezwaarschriften die per e-mail worden ingediend, zullen niet in behandeling worden genomen.</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68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8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2346</meta:user-defined>
    <meta:user-defined meta:name="DCTERMS.abstract">Betreft: Besluit op locatie Aartserfweg 34, 5971NR Grubbenvorst</meta:user-defined>
    <dc:language>nl</dc:language>
    <meta:user-defined meta:name="OVERHEIDop.locatietype/OVERHEIDop.gebiedsmarkering">Punt</meta:user-defined>
    <meta:user-defined meta:name="DC.title">Aartserfweg 34, 5971NR Grubbenvorst, verleende exploitatievergunning huisvesting arbeidsmigranten</meta:user-defined>
    <meta:user-defined meta:name="DCTERMS.W3CDTF/DCTERMS.available">2025-05-21</meta:user-defined>
    <meta:user-defined meta:name="DCTERMS.W3CDTF/OVERHEIDop.jaargang">2025</meta:user-defined>
    <meta:user-defined meta:name="OVERHEIDop.publicationIssue">221689</meta:user-defined>
    <meta:user-defined meta:name="OVERHEIDop.GmbID/DC.identifier">gmb-2025-221689</meta:user-defined>
    <meta:user-defined meta:name="OVERHEIDop.versieInformatie"/>
  </office:meta>
</office:document-meta>
</file>