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 Besluit op aanvraag Kampeerontheffing voor Ontheffing nachtverblijf buiten kampeerterrein voor familieweekend van 25 augustus tot en met 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5 een Kampeerontheffing hebben verleend voor Ontheffing nachtverblijf buiten kampeerterrein voor familieweekend van 25 augustus tot en met 3 september 2025 op de locatie Zwembadweg . Het besluit is geregistreerd onder nummer Z2025-00001013.</text:p>
            <text:p text:style-name="common-al">
            <text:span text:style-name="nadrukvet">Procedure</text:span>
          </text:p>
            <text:p text:style-name="common-al">Tegen een verleende vergunning kunnen belanghebbenden tot en met 30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6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13</meta:user-defined>
    <meta:user-defined meta:name="DCTERMS.abstract">Zwembadweg  - Besluit op aanvraag Kampeerontheffing voor Ontheffing nachtverblijf buiten kampeerterrein voor familieweekend van 25 augustus tot en met 3 september 2025</meta:user-defined>
    <dc:language>nl</dc:language>
    <meta:user-defined meta:name="OVERHEIDop.locatietype/OVERHEIDop.gebiedsmarkering">Punt</meta:user-defined>
    <meta:user-defined meta:name="DC.title">Zwembadweg  - Besluit op aanvraag Kampeerontheffing voor Ontheffing nachtverblijf buiten kampeerterrein voor familieweekend van 25 augustus tot en met 3 september 2025</meta:user-defined>
    <meta:user-defined meta:name="DCTERMS.W3CDTF/DCTERMS.available">2025-05-21</meta:user-defined>
    <meta:user-defined meta:name="DCTERMS.W3CDTF/OVERHEIDop.jaargang">2025</meta:user-defined>
    <meta:user-defined meta:name="OVERHEIDop.publicationIssue">221687</meta:user-defined>
    <meta:user-defined meta:name="OVERHEIDop.GmbID/DC.identifier">gmb-2025-221687</meta:user-defined>
    <meta:user-defined meta:name="OVERHEIDop.versieInformatie"/>
  </office:meta>
</office:document-meta>
</file>