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Valkstraat 13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o-Valkstraat 13A-01, 3032RB, constructief wijzigen van de balkons aan de achtergevel (inclusief aanbrengen funderingspalen) (datum besluit 19-05-2025, op dezelfde dag verzonden, dossiernummer OMV.25.03.003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6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Valkstraat 13A-01</meta:user-defined>
    <meta:user-defined meta:name="DCTERMS.W3CDTF/DCTERMS.available">2025-05-21</meta:user-defined>
    <meta:user-defined meta:name="DCTERMS.W3CDTF/OVERHEIDop.jaargang">2025</meta:user-defined>
    <meta:user-defined meta:name="OVERHEIDop.publicationIssue">221685</meta:user-defined>
    <meta:user-defined meta:name="OVERHEIDop.GmbID/DC.identifier">gmb-2025-221685</meta:user-defined>
    <meta:user-defined meta:name="OVERHEIDop.versieInformatie"/>
  </office:meta>
</office:document-meta>
</file>